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ongenummerd) Sectie E, nummer 633, plaatsen van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60</text:p>
            <text:p text:style-name="common-al">Datum ontvangst: 25-07-2017</text:p>
            <text:p text:style-name="common-al">Omschrijving: Luyksgestel, Sengelsbroeksestraat (ongenummerd) Sectie E, nummer 633, plaatsen van woonunit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5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ongenummerd) Sectie E, nummer 633, plaatsen van woon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54</meta:user-defined>
    <meta:user-defined meta:name="OVERHEIDop.GmbID/DC.identifier">gmb-2017-135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meta:user-defined>
    <meta:user-defined meta:name="OVERHEIDop.woonplaats">Luyksgestel</meta:user-defined>
    <meta:user-defined meta:name="OVERHEIDop.straatnaam">Sengelsbroeks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57 366930</meta:user-defined>
    <meta:user-defined meta:name="OVERHEIDop.versieInformatie"/>
  </office:meta>
</office:document-meta>
</file>