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Terlostraat 5, brandveilig gebruiken van basisschool St. Bernard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61</text:p>
            <text:p text:style-name="common-al">Datum ontvangst: 25-07-2017</text:p>
            <text:p text:style-name="common-al">Omschrijving: Bergeijk, Terlostraat 5, brandveilig gebruiken van basisschool St. Bernardu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5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5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5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Terlostraat 5, brandveilig gebruiken van basisschool St. Bernard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52</meta:user-defined>
    <meta:user-defined meta:name="OVERHEIDop.GmbID/DC.identifier">gmb-2017-135252</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W</meta:user-defined>
    <meta:user-defined meta:name="OVERHEIDop.woonplaats">Bergeijk</meta:user-defined>
    <meta:user-defined meta:name="OVERHEIDop.straatnaam">Terlo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66 368880</meta:user-defined>
    <meta:user-defined meta:name="OVERHEIDop.versieInformatie"/>
  </office:meta>
</office:document-meta>
</file>