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sluitingstijd - De Geerenweg 14 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2:29 van de Algemene Plaatselijke Verordening Baarn 2012</text:span> </text:p>
            <text:p text:style-name="al">Burgemeester en wethouders hebben op 13 juni 2017 een aanvraag ontvangen van Racketcentrum de Geeren.</text:p>
          </text:section>
        </text:section>
        <text:section text:name="regeling-sluiting_id1-3-2-3" text:style-name="regeling-sluiting">
          <text:section text:name="slotformulering_id1-3-2-3-1" text:style-name="slotformulering">
            <text:p text:style-name="al">Het betreft een ontheffing van de sluitingstijd op grond van de Algemene Plaatselijke Verordening Baarn 2012. De festiviteit zal op zaterdag 16 september 2017 plaatsvinden van 19.00 uur tot 02.00 uur in het Racketcentrum de Geeren aan de Geerenweg 14 in Baarn. Het besluit is genomen op 31 juli 2017.</text:p>
            <text:p text:style-name="al">
            <text:span text:style-name="nadrukondlijn">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p text:style-name="al"/>
          </text:section>
          <text:section text:name="gegeven_id1-3-2-3-2" text:style-name="gegeven">
            <text:p text:style-name="dagtekening">
            <text:span text:style-name="datum">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een elektronische handtekening (DigiD). Kijk op de genoemde site voor de precieze voorwaarde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25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5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5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ntheffing sluitingstijd - De Geerenweg 14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35250</meta:user-defined>
    <meta:user-defined meta:name="OVERHEIDop.GmbID/DC.identifier">gmb-2017-135250</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RS 14</meta:user-defined>
    <meta:user-defined meta:name="OVERHEIDop.woonplaats">Baarn</meta:user-defined>
    <meta:user-defined meta:name="OVERHEIDop.straatnaam">De Geerenweg</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420 470236</meta:user-defined>
    <meta:user-defined meta:name="OVERHEIDop.versieInformatie"/>
  </office:meta>
</office:document-meta>
</file>