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Zijdewinde 38, 2141 VB Vijfhuizen, Stichting Openbaar Primair Onderwijs Haarlemmermeer, het voornemen tot het in gebruik nemen van een gebouw als onderwijsinstelling, 26-01-2017, zaak 2357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Zijdewinde 38, 2141 VB Vijfhuizen, Stichting Openbaar Primair Onderwijs Haarlemmermeer, het voornemen tot het in gebruik nemen van een gebouw als onderwijsinstelling, 26-01-2017, zaak 23575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25</meta:user-defined>
    <meta:user-defined meta:name="OVERHEIDop.GmbID/DC.identifier">gmb-2017-1352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B 38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05 485076</meta:user-defined>
    <meta:user-defined meta:name="OVERHEIDop.versieInformatie"/>
  </office:meta>
</office:document-meta>
</file>