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geluidshinder in openlucht tijdens het uitvoeren van diverse sloop- en bouw- en aanlegwerkzaamheden op, aan en nabij de brug over de Leidsevaart in de N207 te Rijnsaterwoude c.q. Woubrugge van 4 augustus t/m 20 september 2017 -  A20170127</text:p>
      <text:section text:name="zakelijke-mededeling_id1-3-2" text:style-name="zakelijke-mededeling">
        <text:section text:name="zakelijke-mededeling-tekst_id1-3-2-1" text:style-name="zakelijke-mededeling-tekst">
          <text:section text:name="tekst_id1-3-2-1-1" text:style-name="tekst">
            <text:p text:style-name="common-al">Verzenddatum: 1 augustus 2017</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35246</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246</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246</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geluidshinder in openlucht tijdens het uitvoeren van diverse sloop- en bouw- en aanlegwerkzaamheden op, aan en nabij de brug over de Leidsevaart in de N207 te Rijnsaterwoude c.q. Woubrugge van 4 augustus t/m 20 september 2017 -  A2017012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5246</meta:user-defined>
    <meta:user-defined meta:name="OVERHEIDop.GmbID/DC.identifier">gmb-2017-135246</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65</meta:user-defined>
    <meta:user-defined meta:name="OVERHEIDop.woonplaats">Rijnsaterwoude</meta:user-defined>
    <meta:user-defined meta:name="OVERHEIDop.straatnaam">Leidsevaart</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6257 467209</meta:user-defined>
    <meta:user-defined meta:name="OVERHEIDop.versieInformatie"/>
  </office:meta>
</office:document-meta>
</file>