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oekstraat 61, plaatsen van kunst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47</text:p>
            <text:p text:style-name="common-al">Datum ontvangst: 20-07-2017</text:p>
            <text:p text:style-name="common-al">Omschrijving: Bergeijk, Broekstraat 61, plaatsen van kunstwerk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24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4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4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oekstraat 61, plaatsen van kunstw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42</meta:user-defined>
    <meta:user-defined meta:name="OVERHEIDop.GmbID/DC.identifier">gmb-2017-1352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J 61</meta:user-defined>
    <meta:user-defined meta:name="OVERHEIDop.woonplaats">Bergeijk</meta:user-defined>
    <meta:user-defined meta:name="OVERHEIDop.straatnaam">Broek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80 369226</meta:user-defined>
    <meta:user-defined meta:name="OVERHEIDop.versieInformatie"/>
  </office:meta>
</office:document-meta>
</file>