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Franseweg 1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donderdag 27 juli 2017 de volgende aanvraag voor een omgevingsvergunning heeft ontvangen:</text:p>
            <text:p text:style-name="common-al"/>
            <text:p text:style-name="tussenkopcur">REGULIERE PROCEDURE</text:p>
            <text:p text:style-name="common-al"/>
            <text:p text:style-name="tussenkopcur">Bouwen</text:p>
            <text:p text:style-name="common-al">• Het realiseren van een woning, Franseweg 115A, Elst. Aanvraagnummer Z-170856. Indieningsdatum 21 juli 2017.</text:p>
            <text:p text:style-name="common-al"/>
            <text:p text:style-name="tussenkopcur">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Franseweg 1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38</meta:user-defined>
    <meta:user-defined meta:name="OVERHEIDop.GmbID/DC.identifier">gmb-2017-13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G 115a</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30 444553</meta:user-defined>
    <meta:user-defined meta:name="OVERHEIDop.versieInformatie"/>
  </office:meta>
</office:document-meta>
</file>