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deeltelijk veranderen  recreatiewoning/exposi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31-07-2017</text:p>
            <text:p text:style-name="common-al">Vergunningszaak: Omgevingsvergunning</text:p>
            <text:p text:style-name="common-al">Dossiernummer: WABO17/01317</text:p>
            <text:p text:style-name="common-al">Locatie: Vijverlaan 17 te Bergen (NH)</text:p>
            <text:p text:style-name="common-al">Activiteit: het gedeeltelijk veranderen van een recreatiewoning / expositieruimt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23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3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23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deeltelijk veranderen  recreatiewoning/expositie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5231</meta:user-defined>
    <meta:user-defined meta:name="OVERHEIDop.GmbID/DC.identifier">gmb-2017-135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R 11</meta:user-defined>
    <meta:user-defined meta:name="OVERHEIDop.woonplaats">Bergen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32 520653</meta:user-defined>
    <meta:user-defined meta:name="OVERHEIDop.versieInformatie"/>
  </office:meta>
</office:document-meta>
</file>