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176-1, plaatsen dakopbouw (zaaknummer 182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176-1</text:span>
            <text:span text:style-name="nadrukvet">– </text:span>ontvangen 24 juli 2017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23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3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3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straat 176-1, plaatsen dakopbouw (zaaknummer 182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30</meta:user-defined>
    <meta:user-defined meta:name="OVERHEIDop.GmbID/DC.identifier">gmb-2017-13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E 176 1</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41 501991</meta:user-defined>
    <meta:user-defined meta:name="OVERHEIDop.versieInformatie"/>
  </office:meta>
</office:document-meta>
</file>