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Uitenhagestraat ongenummerd ter plaatse van nummer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groothandel met kantoor Uitenhagestraat ongenummerd ter plaatse van nummer 90</text:p>
            <text:p text:style-name="common-al"/>
            <text:p text:style-name="common-al">Ons kenmerk: 20171384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Uitenhagestraat ongenummerd ter plaatse van nummer 9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Uitenhagestraat ongenummerd ter plaatse van nummer 9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22</meta:user-defined>
    <meta:user-defined meta:name="OVERHEIDop.GmbID/DC.identifier">gmb-2017-135222</meta:user-defined>
    <meta:user-defined meta:name="DCTERMS.abstract">Het bouwen van een groothandel met kantoor Uitenhagestraat ongenummerd ter plaatse van nummer 90</meta:user-defined>
    <meta:user-defined meta:name="OVERHEID.TaxonomieBeleidsagenda/OVERHEID.category">Ruimte en infrastructuur | Organisatie en beleid</meta:user-defined>
    <meta:user-defined meta:name="OVERHEIDop.referentienummer">201713845/64218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W 10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89.926 454252.786</meta:user-defined>
    <meta:user-defined meta:name="OVERHEIDop.versieInformatie"/>
  </office:meta>
</office:document-meta>
</file>