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melding incidentele activiteit - De Geerenweg 14 te Baa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 4:6 Alegemene Plaatselijke Verodening Baarn 2012</text:span> </text:p>
            <text:p text:style-name="al">Burgemeester en wethouders hebben op 13 juni 2017 een kennisgeving ontvangen van Racketcentrum De Geeren aan De Geerenweg 14 te Baarn.</text:p>
          </text:section>
        </text:section>
        <text:section text:name="regeling-sluiting_id1-3-2-3" text:style-name="regeling-sluiting">
          <text:section text:name="slotformulering_id1-3-2-3-1" text:style-name="slotformulering">
            <text:p text:style-name="al">Het betreft een incidentele festiviteit op grond van de  Algemene Plaatselijke Verordening Baarn 2012 en het Besluit algemene regels voor  inrichtingen milieubeheer. De festiviteit zal op 16 september 2017 plaatsvinden  van 19.00 uur tot 01.30 uur in het Racketcentrum De Geeren aan De Geerenweg 14 in Baarn. De kennisgeving is geaccepteerd.</text:p>
            <text:p text:style-name="al">Gedurende deze periode kan enige mate van geluidsoverlast  plaatsvinden. Voor meer informatie kunt u contact opnemen met de gemeente Baarn.  Ze zijn bereikbaar op telefoonnummer: 035-5481611</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5215</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215</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215</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melding incidentele activiteit - De Geerenweg 14 te Baa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35215</meta:user-defined>
    <meta:user-defined meta:name="OVERHEIDop.GmbID/DC.identifier">gmb-2017-135215</meta:user-defined>
    <meta:user-defined meta:name="OVERHEID.TaxonomieBeleidsagenda/OVERHEID.category">Openbare orde en veiligheid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PostcodeHuisnummer/OVERHEIDop.postcodeHuisnummer">3741RS 14</meta:user-defined>
    <meta:user-defined meta:name="OVERHEIDop.woonplaats">Baarn</meta:user-defined>
    <meta:user-defined meta:name="OVERHEIDop.straatnaam">De Geerenweg</meta:user-defined>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EPSG28992/DC.spatial">148420 470236</meta:user-defined>
    <meta:user-defined meta:name="OVERHEIDop.versieInformatie"/>
  </office:meta>
</office:document-meta>
</file>