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Pastoor te Platestraat 1 en 3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Pastoor te Platestraat 1 en 3, Oirlo </text:span>- het oprichten van twee halfvrijstaande woningen (nr. 2017-0227, ontvangstdatum 28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21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1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1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Pastoor te Platestraat 1 en 3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214</meta:user-defined>
    <meta:user-defined meta:name="OVERHEIDop.GmbID/DC.identifier">gmb-2017-135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CD 2</meta:user-defined>
    <meta:user-defined meta:name="OVERHEIDop.woonplaats">Oirlo</meta:user-defined>
    <meta:user-defined meta:name="OVERHEIDop.straatnaam">Pastoor te Plate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226 391461</meta:user-defined>
    <meta:user-defined meta:name="OVERHEIDop.versieInformatie"/>
  </office:meta>
</office:document-meta>
</file>