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25095 - Weverstraat 60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verstraat 60 te Kekerdom </text:p>
            <text:p text:style-name="tussenkopcur">Omschrijving : herstellen van voegwerk </text:p>
            <text:p text:style-name="tussenkopcur">Datum ontvangst : 29 juli 2017</text:p>
            <text:p text:style-name="tussenkopcur">Zaaknummer ODRN : W.Z17.1056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21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1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1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25095 - Weverstraat 60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12</meta:user-defined>
    <meta:user-defined meta:name="OVERHEIDop.GmbID/DC.identifier">gmb-2017-135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E 60</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800 430844</meta:user-defined>
    <meta:user-defined meta:name="OVERHEIDop.versieInformatie"/>
  </office:meta>
</office:document-meta>
</file>