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li 2017:</text:p>
            <text:p text:style-name="common-al">-<text:span text:style-name="nadrukvet">Halderheiweg</text:span><text:span text:style-name="nadrukvet"> 7</text:span>: het rooien van 10 Amerikaanse eiken in achtertuin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11</meta:user-defined>
    <meta:user-defined meta:name="OVERHEIDop.GmbID/DC.identifier">gmb-2017-135211</meta:user-defined>
    <meta:user-defined meta:name="OVERHEID.TaxonomieBeleidsagenda/OVERHEID.category">Ruimte en infrastructuur | Organisatie en beleid</meta:user-defined>
    <meta:user-defined meta:name="DCTERMS.abstract">Verleende omgevingsvergunning voor Halderheiweg 7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7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27 401543</meta:user-defined>
    <meta:user-defined meta:name="OVERHEIDop.versieInformatie"/>
  </office:meta>
</office:document-meta>
</file>