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ende omgevingsvergunning Bruisterbosch 1-3, 6265 NK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beschikking tot het verlenen van een omgevingsvergunning ter inzage ligt:</text:p>
            <text:p text:style-name="common-al">voor het herontwikkelen van Hoeve Roosenhof tot zorgcomplex, gelegen op het perceel <text:span text:style-name="nadrukvet">Bruisterbosch     1-3, 6265 NK Sint Geertruid.</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kunt u contact opnemen met het KlantContactCentrum, telefoonnummer 043 458 8488.</text:p>
            <text:p text:style-name="last-al">Tevens is de beschikking en de bijbehorende stukken digitaal te raadplegen via <text:a xlink:href="http://www.ruimtelijkeplannen.nl/" xlink:type="simple">www.ruimtelijkeplannen.nl</text:a> met planid : NL.IMRO.1903.OMGBUI1036-VG01.</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text:span>
            <text:span text:style-name="datum">
              <text:span text:style-name="nadrukvet">9 augustus 2017</text:span>
            </text:span>
          </text:p>
          </text:section>
          <text:section text:name="ondertekening_id1-3-2-2-2">
            <text:p><text:span text:style-name="organisatie">Burgemeester en wethouders van Eijsden-Margraten,</text:span></text:p>
          </text:section>
          <text:section text:name="ondertekening_id1-3-2-2-3">
            <text:p><text:span text:style-name="organisatie">De secretaris, Mathea Severeijns</text:span></text:p>
          </text:section>
          <text:section text:name="ondertekening_id1-3-2-2-4">
            <text:p><text:span text:style-name="organisatie">De burgemeester, Dieudonné Akke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52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erleende omgevingsvergunning Bruisterbosch 1-3, 6265 NK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210</meta:user-defined>
    <meta:user-defined meta:name="OVERHEIDop.GmbID/DC.identifier">gmb-2017-135210</meta:user-defined>
    <meta:user-defined meta:name="OVERHEID.TaxonomieBeleidsagenda/OVERHEID.category">Ruimte en infrastructuur | Organisatie en beleid</meta:user-defined>
    <meta:user-defined meta:name="OVERHEIDop.referentienummer">Z-HZ_WABO-2016-003670</meta:user-defined>
    <meta:user-defined meta:name="DCTERMS.abstract">het herontwikkelen van Hoeve Roosenhof tot woonzorgcomplex</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K 1</meta:user-defined>
    <meta:user-defined meta:name="OVERHEIDop.woonplaats">Sint Geertruid</meta:user-defined>
    <meta:user-defined meta:name="OVERHEIDop.straatnaam">Bruisterbosch</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4390 313129</meta:user-defined>
    <meta:user-defined meta:name="OVERHEIDop.versieInformatie"/>
  </office:meta>
</office:document-meta>
</file>