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ingarijp, Kleasterwei 57: aanvraag vergunning werktuigenberging/opslag (OV 20170402/31126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 juli 2017</text:span> is een aanvraag om een omgevingsvergunning binnengekomen voor deze locatie. Het gaat om het <text:span text:style-name="nadrukvet">bouwen werktuigenberging/opsla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5207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20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20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ingarijp, Kleasterwei 57: aanvraag vergunning werktuigenberging/opslag (OV 20170402/311269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207</meta:user-defined>
    <meta:user-defined meta:name="OVERHEIDop.GmbID/DC.identifier">gmb-2017-1352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11AA 57</meta:user-defined>
    <meta:user-defined meta:name="OVERHEIDop.woonplaats">Goingarijp</meta:user-defined>
    <meta:user-defined meta:name="OVERHEIDop.straatnaam">Kleaster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200 559386</meta:user-defined>
    <meta:user-defined meta:name="OVERHEIDop.versieInformatie"/>
  </office:meta>
</office:document-meta>
</file>