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, 1 , het vervangen van bestaande gevelreclam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7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Grote Brink 1, het vervangen van bestaande gevelreclame, 1425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20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0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, 1 , het vervangen van bestaande gevelreclam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206</meta:user-defined>
    <meta:user-defined meta:name="OVERHEIDop.GmbID/DC.identifier">gmb-2017-135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K 1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14 549424</meta:user-defined>
    <meta:user-defined meta:name="OVERHEIDop.versieInformatie"/>
  </office:meta>
</office:document-meta>
</file>