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ulianastraat 1 en 3, 2016-08620, vervangen dakpannen, activiteit monument, verzonden 27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2</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ulianastraat 1 en 3, 2016-08620, vervangen dakpannen, activiteit monument, verzonden 27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52</meta:user-defined>
    <meta:user-defined meta:name="OVERHEIDop.GmbID/DC.identifier">gmb-2017-13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R 1</meta:user-defined>
    <meta:user-defined meta:name="OVERHEIDop.woonplaats">Haarlem</meta:user-defined>
    <meta:user-defined meta:name="OVERHEIDop.straatnaam">Julian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54 487716</meta:user-defined>
    <meta:user-defined meta:name="OVERHEIDop.versieInformatie"/>
  </office:meta>
</office:document-meta>
</file>