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ssestelleweg 22, Niss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31 juli 2017 hebben ontvangen:</text:p>
            <text:p text:style-name="common-al">Nissestelleweg 22, Nisse, het bouwen van een bedrijfsloods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3519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9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9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ssestelleweg 22, Nis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194</meta:user-defined>
    <meta:user-defined meta:name="OVERHEIDop.GmbID/DC.identifier">gmb-2017-1351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43RP 22</meta:user-defined>
    <meta:user-defined meta:name="OVERHEIDop.woonplaats">Nisse</meta:user-defined>
    <meta:user-defined meta:name="OVERHEIDop.straatnaam">Nissestelle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8086 383431</meta:user-defined>
    <meta:user-defined meta:name="OVERHEIDop.versieInformatie"/>
  </office:meta>
</office:document-meta>
</file>