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Musical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treft: besluit standplaatsvergunning</text:p>
            <text:p text:style-name="common-al">Voor: de verkoop van Mexican food en drinken </text:p>
            <text:p text:style-name="common-al">Locatie: Musical 2</text:p>
            <text:p text:style-name="common-al">Datum: 31 juli 2017 tot 31 juli 2020</text:p>
            <text:p text:style-name="common-al">Dossiernummer: 167675</text:p>
            <text:p text:style-name="common-al"/>
            <text:p text:style-name="last-al">Bezwaar</text:p>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19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9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9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standplaatsvergunning: Musical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191</meta:user-defined>
    <meta:user-defined meta:name="OVERHEIDop.GmbID/DC.identifier">gmb-2017-13519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NA 14</meta:user-defined>
    <meta:user-defined meta:name="OVERHEIDop.woonplaats">Arnhem</meta:user-defined>
    <meta:user-defined meta:name="OVERHEIDop.straatnaam">Musica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872 439404</meta:user-defined>
    <meta:user-defined meta:name="OVERHEIDop.versieInformatie"/>
  </office:meta>
</office:document-meta>
</file>