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Johan de Wittlaan 25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treft: besluit standplaatsvergunning</text:p>
            <text:p text:style-name="common-al">Voor: de verkoop van Mexican food en drinken </text:p>
            <text:p text:style-name="common-al">Locatie: Johan de Wittlaan 258</text:p>
            <text:p text:style-name="common-al">Datum: 31 juli 2017 tot 31 juli 2020</text:p>
            <text:p text:style-name="last-al">Dossiernummer: 167676</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18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8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8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tandplaatsvergunning: Johan de Wittlaan 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88</meta:user-defined>
    <meta:user-defined meta:name="OVERHEIDop.GmbID/DC.identifier">gmb-2017-13518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WS 260 4</meta:user-defined>
    <meta:user-defined meta:name="OVERHEIDop.woonplaats">Arnhem</meta:user-defined>
    <meta:user-defined meta:name="OVERHEIDop.straatnaam">Johan de Witt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04 443550</meta:user-defined>
    <meta:user-defined meta:name="OVERHEIDop.versieInformatie"/>
  </office:meta>
</office:document-meta>
</file>