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reglement burgerlijke stand</text:p>
      <text:section text:name="regeling_id1-3-2" text:style-name="regeling">
        <text:section text:name="aanhef_id1-3-2-1" text:style-name="aanhef">
          <text:section text:name="preambule_id1-3-2-1-1" text:style-name="preambule">
            <text:p text:style-name="al">Burgemeester en wethouders van de gemeente Stede Broec, gelet op het bepaalde in <text:a xlink:href="http://wetten.overheid.nl/BWBR0002656/2017-02-28#Boek1_Titeldeel4_Afdeling1_Artikel16" xlink:type="simple">artikel 16, Boek 1 van het Burgerlijk Wetboek</text:a>, de <text:a xlink:href="http://wetten.overheid.nl/BWBR0006493/2017-07-01#Hoofdstuk1_AfdelingEerste_Artikel1" xlink:type="simple">artikelen 1</text:a> tot en met <text:a xlink:href="http://wetten.overheid.nl/BWBR0006493/2017-07-01#Hoofdstuk1_AfdelingEerste_Artikel4" xlink:type="simple">4 van het Besluit burgerlijke stand 1994</text:a>, <text:a xlink:href="http://wetten.overheid.nl/BWBR0001851/2011-07-01#Artikel4" xlink:type="simple">artikel 4 Wet rechten burgerlijke stand</text:a>, <text:a xlink:href="http://wetten.overheid.nl/BWBR0005416/2017-07-01#TiteldeelIII_HoofdstukVIII_Paragraaf1_Artikel108" xlink:type="simple">artikel 108</text:a> juncto <text:a xlink:href="http://wetten.overheid.nl/BWBR0005416/2017-07-01#TiteldeelIII_HoofdstukIX_Artikel147" xlink:type="simple">147</text:a> en <text:a xlink:href="http://wetten.overheid.nl/BWBR0005416/2017-07-01#TiteldeelIII_HoofdstukIX_Artikel156" xlink:type="simple">artikel 156 Gemeentewet</text:a> besluiten vast te stellen:</text:p>
            <text:p text:style-name="al"/>
            <text:p text:style-name="al">
            <text:span text:style-name="nadrukvet">het reglement houdende bepalingen ten aanzien van de ambtenaren van de burgerlijke stand, de buitengewoon ambtenaren van de burgerlijke stand, de openstelling van het bureau van de burgerlijke stand en de trouwlocaties die voor één dag kunnen worden aangewe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Het reglement verstaat onder:</text:p>
            <text:list text:style-name="id1-3-2-2-1-3">
              <text:list-item text:style-override="id1-3-2-2-1-3-1">
                <text:number>a.</text:number>
                <text:p text:style-name="al">
                <text:span text:style-name="nadrukvet">de wet:</text:span>
                <text:a xlink:href="http://wetten.overheid.nl/BWBR0002656/2017-02-28#Boek1" xlink:type="simple">Boek 1 van het Burgerlijk Wetboek</text:a> (wet van 14 oktober 1993 tot herziening van <text:a xlink:href="http://wetten.overheid.nl/BWBR0002656/2017-02-28#Boek1_Titeldeel4" xlink:type="simple">Titel 4 van Boek 1 van het Burgerlijk Wetboek</text:a> (Stb. 1993, 555);</text:p>
              </text:list-item>
              <text:list-item text:style-override="id1-3-2-2-1-3-2">
                <text:number>b.</text:number>
                <text:p text:style-name="al">
                <text:span text:style-name="nadrukvet">het besluit:</text:span>
                <text:a xlink:href="http://wetten.overheid.nl/BWBR0006493/2017-07-01" xlink:type="simple">Besluit burgerlijke stand 1994</text:a> (Stb. 1994, 160) als gewijzigd bij besluit van 19 december 1994, (Stb. 900);</text:p>
              </text:list-item>
              <text:list-item text:style-override="id1-3-2-2-1-3-3">
                <text:number>c.</text:number>
                <text:p text:style-name="al">
                <text:span text:style-name="nadrukvet">ambtenaar van de burgerlijke stand:</text:span> een ambtenaar in dienst van de gemeente of van een andere gemeente, werkzaam op de afdeling Dienstverlening, als zodanig benoemd door burgemeester en wethouders (<text:a xlink:href="http://wetten.overheid.nl/BWBR0002656/2017-02-28#Boek1_Titeldeel4_Afdeling1_Artikel16" xlink:type="simple">art.16, tweede en derde lid van Boek 1 van het Burgerlijk Wetboek</text:a>);</text:p>
              </text:list-item>
              <text:list-item text:style-override="id1-3-2-2-1-3-4">
                <text:number>d.</text:number>
                <text:p text:style-name="al">
                <text:span text:style-name="nadrukvet">buitengewoon ambtenaar van de burgerlijke stand: </text:span>een ambtenaar in dienst van de gemeente of van een andere gemeente, of een persoon die geen ambtenaar in gemeentelijke dienst is, als zodanig benoemd door burgemeester en wethouders (<text:a xlink:href="http://wetten.overheid.nl/BWBR0002656/2017-02-28#Boek1_Titeldeel4_Afdeling1_Artikel16" xlink:type="simple">art. 16, tweede en derde lid van Boek 1 van het Burgerlijk Wetboek</text:a>);</text:p>
              </text:list-item>
              <text:list-item text:style-override="id1-3-2-2-1-3-5">
                <text:number>e.</text:number>
                <text:p text:style-name="al">
                <text:span text:style-name="nadrukvet">gemeentehuis: </text:span>alle huizen welke bij raadsbesluit of bij besluit van burgemeester en wethouders als zodanig zijn aangewezen;</text:p>
              </text:list-item>
              <text:list-item text:style-override="id1-3-2-2-1-3-6">
                <text:number>f.</text:number>
                <text:p text:style-name="al">
                <text:span text:style-name="nadrukvet">kosteloze huwelijksvoltrekking:</text:span> een huwelijksvoltrekking overeenkomstig <text:a xlink:href="http://wetten.overheid.nl/BWBR0001851/2011-07-01#Artikel4" xlink:type="simple">artikel 4 Wet rechten burgerlijke stand</text:a> van 23 april 1879 (Stb. 72), waarbij geen bijzonder ceremonieel of toespraak wordt gehouden;</text:p>
              </text:list-item>
              <text:list-item text:style-override="id1-3-2-2-1-3-7">
                <text:number>g.</text:number>
                <text:p text:style-name="al">
                <text:span text:style-name="nadrukvet">woonplaats:</text:span> als ingezetene van Stede Broec, Enkhuizen of Drechterland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Burgemeester en wethouders kunnen tot ambtenaar van de burgerlijke stand benoemen:</text:p>
                <text:list text:style-name="id1-3-2-2-2-2-3">
                  <text:list-item text:style-override="id1-3-2-2-2-2-3-1">
                    <text:number>•</text:number>
                    <text:p text:style-name="al">ambtenaren in dienst van de gemeente Stede Broec en ambtenaren in dienst van een andere gemeente, werkzaam bij de afdeling Dienstverlening.</text:p>
                  </text:list-item>
                </text:list>
              </text:list-item>
              <text:list-item text:style-override="id1-3-2-2-2-3">
                <text:number>2.</text:number>
                <text:p text:style-name="al">Het minimum aan ambtenaren van de burgerlijke stand is twee.</text:p>
              </text:list-item>
              <text:list-item text:style-override="id1-3-2-2-2-4">
                <text:number> 3. </text:number>
                <text:p text:style-name="al">Burgemeester en wethouders kunnen buitengewoon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zolang de ambtenaar in dienst is van de gemeente, bij de afdeling Dienstverlening.</text:p>
              </text:list-item>
              <text:list-item text:style-override="id1-3-2-2-3-3">
                <text:number>2.</text:number>
                <text:p text:style-name="al">De buitengewoon ambtenaar van de burgerlijke stand wordt voor een in het benoemingsbesluit te bepalen periode benoemd:</text:p>
                <text:list text:style-name="id1-3-2-2-3-3-3">
                  <text:list-item text:style-override="id1-3-2-2-3-3-3-1">
                    <text:number>•</text:number>
                    <text:p text:style-name="al">een ambtenaar in dienst van de gemeente voor maximaal het tijdvak dat de ambtenaar in dienst zal zijn van de gemeente;</text:p>
                  </text:list-item>
                  <text:list-item text:style-override="id1-3-2-2-3-3-3-2">
                    <text:number>•</text:number>
                    <text:p text:style-name="al">de leden van het bestuur van de gemeente voor de periode dat zij aaneengesloten deel uitmaken van dit bestuur;</text:p>
                  </text:list-item>
                  <text:list-item text:style-override="id1-3-2-2-3-3-3-3">
                    <text:number>•</text:number>
                    <text:p text:style-name="al">een persoon voor de periode van maximaal 8 jaar.</text:p>
                  </text:list-item>
                </text:list>
              </text:list-item>
              <text:list-item text:style-override="id1-3-2-2-3-4">
                <text:number>3.</text:number>
                <text:p text:style-name="al">Geen buitengewoon ambtenaren van de burgerlijke stand worden benoemd voor een bepaald huwelijk indien zij niet als zodanig zijn benoemd in een andere gemeente in Nederland;</text:p>
              </text:list-item>
              <text:list-item text:style-override="id1-3-2-2-3-5">
                <text:number>4.</text:number>
                <text:p text:style-name="al">Een voor één dag benoemde buitengewoon ambtenaar van de burgerlijke stand kan geen kosteloos huwelijk voltrekken/partnerschap registreren. </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 en de aangewezen locaties.</text:p>
              </text:list-item>
              <text:list-item text:style-override="id1-3-2-2-4-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4-4">
                <text:number>3.</text:number>
                <text:p text:style-name="al">Als “huis der gemeente” waar verbintenissen kunnen worden voltrokken, geldt elke locatie binnen de gemeentegrenzen van de gemeente Stede Broec.</text:p>
              </text:list-item>
            </text:list>
          </text:section>
          <text:section text:name="artikel_id1-3-2-2-5" text:style-name="artikel">
            <text:p text:style-name="artikel_kop_titel"><text:span text:style-name="artikel_kop_label">Artikel</text:span> <text:span text:style-name="artikel_kop_nr">4a</text:span> Voorwaarden éénmalige locatie</text:p>
            <text:list text:style-name="id1-3-2-2-5-2">
              <text:list-item text:style-override="id1-3-2-2-5-2">
                <text:number>1.</text:number>
                <text:p text:style-name="al">Als locatie waar verbintenissen kunnen worden voltrokken geldt, naast de in de gemeente vaste aangewezen locaties, iedere andere locatie binnen de gemeentegrens die geschikt is of geschikt te maken is voor zolang de daadwerkelijke verbintenis daar plaatsvindt, onder voorwaarden dat:</text:p>
                <text:list text:style-name="id1-3-2-2-5-2-3">
                  <text:list-item text:style-override="id1-3-2-2-5-2-3-1">
                    <text:number>a.</text:number>
                    <text:p text:style-name="al">de locatie de toets van openbare orde en veiligheid en goede zeden moet kunnen doorstaan;</text:p>
                  </text:list-item>
                  <text:list-item text:style-override="id1-3-2-2-5-2-3-2">
                    <text:number>b.</text:number>
                    <text:p text:style-name="al">vanwege de zorg voor het voorkomen van overschrijding van de gemeentegrens, de locatie zich bevindt op vaste grond (kadastraal bekend is), dan wel op een aan de wal gemeerd schip;</text:p>
                  </text:list-item>
                  <text:list-item text:style-override="id1-3-2-2-5-2-3-3">
                    <text:number>c.</text:number>
                    <text:p text:style-name="al">de eigenaar dan wel beheerder van de locatie schriftelijk toestemming heeft verleend;</text:p>
                  </text:list-item>
                  <text:list-item text:style-override="id1-3-2-2-5-2-3-4">
                    <text:number>d.</text:number>
                    <text:p text:style-name="al">de veiligheid van de (buitengewoon) ambtenaar van de burgerlijke stand en de overige aanwezigen is gewaarborgd;</text:p>
                  </text:list-item>
                  <text:list-item text:style-override="id1-3-2-2-5-2-3-5">
                    <text:number>e.</text:number>
                    <text:p text:style-name="al">de burgerlijke voltrekking is gescheiden van de religieuze inzegening. Het sluiten van een burgerlijk huwelijk kan nooit in eenzelfde ceremonie plaatsvinden als de religieuze inzegening. Beide ceremonies kunnen wel aansluitend plaatsvinden. Wel in de volgorde, eerst het burgerlijk huwelijk en daarna de religieuze inzegening. Het voltrekken van het burgerlijk huwelijk en de religieuze inzegening kunnen nooit door dezelfde persoon uitgevoerd worden;</text:p>
                  </text:list-item>
                  <text:list-item text:style-override="id1-3-2-2-5-2-3-6">
                    <text:number>f.</text:number>
                    <text:p text:style-name="al">de verbintenis ongehinderd en ongestoord kan plaatsvinden;</text:p>
                  </text:list-item>
                  <text:list-item text:style-override="id1-3-2-2-5-2-3-7">
                    <text:number>g.</text:number>
                    <text:p text:style-name="al">de openbaarheid en toegankelijkheid van de locatie gewaarborgd zijn;</text:p>
                  </text:list-item>
                  <text:list-item text:style-override="id1-3-2-2-5-2-3-8">
                    <text:number>h.</text:number>
                    <text:p text:style-name="al">de locatie waar de verbintenis gaat plaatsvinden beschikt over een gebruiksvergunning, tenzij redelijkerwijs, gelet op de aard van de locatie en de omstandigheden waarbinnen de verbintenis plaatsvindt, dit niet kan worden verlangd. Bedoelde vergunning is in ieder geval niet van toepassing indien de verbintenis wordt gesloten in een particulier woonhuis;</text:p>
                  </text:list-item>
                  <text:list-item text:style-override="id1-3-2-2-5-2-3-9">
                    <text:number>i.</text:number>
                    <text:p text:style-name="al">de aanvrager is verantwoordelijk voor de inrichting van de gewenste locatie, conform de aan deze locatie te stellen eisen, zoals onder andere de aanwezigheid van een tafel, een stoel en een kleedruimte voor de (buitengewoon) ambtenaar van de burgerlijke stand;</text:p>
                  </text:list-item>
                  <text:list-item text:style-override="id1-3-2-2-5-2-3-10">
                    <text:number>j.</text:number>
                    <text:p text:style-name="al">tijdens de plechtigheid in de open lucht moet een gebouw als uitwijklocatie beschikbaar zijn;</text:p>
                  </text:list-item>
                  <text:list-item text:style-override="id1-3-2-2-5-2-3-11">
                    <text:number>k.</text:number>
                    <text:p text:style-name="al">de gemeente voert de agenda van de huwelijksvoltrekkingen en wijst de trouwambtenaar aan;</text:p>
                  </text:list-item>
                  <text:list-item text:style-override="id1-3-2-2-5-2-3-12">
                    <text:number>l.</text:number>
                    <text:p text:style-name="al">de gemeente zal geen bode beschikbaar stellen voor de trouwplechtigheid;</text:p>
                  </text:list-item>
                  <text:list-item text:style-override="id1-3-2-2-5-2-3-13">
                    <text:number>m.</text:number>
                    <text:p text:style-name="al">kosten voor het gebruik van de locatie worden rechtstreeks door de betreffende beheerder/eigenaar aan het bruidspaar in rekening gebracht en staat los van de leges die de gemeente in rekening brengt voor de voltrekking van het huwelijk.</text:p>
                  </text:list-item>
                </text:list>
              </text:list-item>
              <text:list-item text:style-override="id1-3-2-2-5-3">
                <text:number>2.</text:number>
                <text:p text:style-name="al">Wordt aan één van de in dit reglement gestelde voorwaarden niet voldaan, dan kan dat de reden zijn om niet tot het voltrekken van de verbintenis over te gaan.</text:p>
              </text:list-item>
              <text:list-item text:style-override="id1-3-2-2-5-4">
                <text:number>3.</text:number>
                <text:p text:style-name="al">In geval van schade of eventueel andere kosten, voortvloeiend uit het sluiten van een verbintenis op de uitgekozen locatie, is de aanvrager aansprakelijk.</text:p>
              </text:list-item>
              <text:list-item text:style-override="id1-3-2-2-5-5">
                <text:number>4.</text:number>
                <text:p text:style-name="al">Verbintenissen op een éénmalige locatie dienen uiterlijk zes weken voor de datum van de voltrekking/registratie schriftelijk te worden aangevraagd. </text:p>
                <text:p text:style-name="al">Geheel zonder voorschriften kan een huwelijksvoltrekking/registratie partnerschap natuurlijk niet. Allereerst zijn er overwegingen van openbare orde/zeden. Ook aan de openbaarheid (cf. Burgerlijk Wetboek) en de toegankelijkheid van de locatie kunnen nadere eisen worden gesteld. Ook moet voorkomen worden dat de gemeente al te zeer verwikkeld raakt in commerciële belangen. Voorafgaand aan de voltrekking, in het aanvraagformulier voor aanwijzing van een locatie, zullen deze randvoorwaarden benoemd moeten zijn. Overigens zal het in overwegende mate gaan om het innemen van de overeenkomst, die tussen eigenaar/beheerder van een locatie en het paar in kwestie is opgesteld. </text:p>
              </text:list-item>
            </text:list>
          </text:section>
          <text:section text:name="artikel_id1-3-2-2-6" text:style-name="artikel">
            <text:p text:style-name="artikel_kop_titel"><text:span text:style-name="artikel_kop_label">Artikel</text:span> <text:span text:style-name="artikel_kop_nr">5</text:span> Leiding van de dienst</text:p>
            <text:p text:style-name="al">Het afdelingshoofd Dienstverlening is belast met de leiding van het bureau van de burgerlijke stand.</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
                <text:number>1.</text:number>
                <text:p text:style-name="al">Het bureau van de burgerlijke stand is voor het publiek geopend voor huwelijksvoltrekkingen, het registreren van partnerschappen en het omzetten van geregistreerd partnerschappen:</text:p>
                <text:list text:style-name="id1-3-2-2-7-2-3">
                  <text:list-item text:style-override="id1-3-2-2-7-2-3-1">
                    <text:number>•</text:number>
                    <text:p text:style-name="al">op maandag tot en met zaterdag van 9.00 uur tot en met 16.00 uur;</text:p>
                    <text:p text:style-name="al">op zon- en feestdagen, buiten de genoemde tijden en algemeen erkende of daarmee gelijkgestelde feestdagen in overleg;</text:p>
                  </text:list-item>
                  <text:list-item text:style-override="id1-3-2-2-7-2-3-2">
                    <text:number>•</text:number>
                    <text:p text:style-name="al">op dinsdag om 9.30 uur en om 10.00 uur voor kosteloze huwelijksvoltrekkingen, partnerschapsregistraties en het omzetten van geregistreerde partnerschappen in het gemeentehuis;</text:p>
                  </text:list-item>
                  <text:list-item text:style-override="id1-3-2-2-7-2-3-3">
                    <text:number>•</text:number>
                    <text:p text:style-name="al">voor overige werkzaamheden op maandag tot en met vrijdag gedurende de reguliere openingstijden van de gemeente.</text:p>
                  </text:list-item>
                </text:list>
              </text:list-item>
              <text:list-item text:style-override="id1-3-2-2-7-3">
                <text:number>2.</text:number>
                <text:p text:style-name="al">Het bureau is gesloten indien de in lid 1 vastgestelde openstelling samenvalt met algemeen erkende of daarmee gelijkgestelde feestdagen in de zin van <text:a xlink:href="http://wetten.overheid.nl/BWBR0002448/2010-10-10#Artikel3" xlink:type="simple">artikel 3 van de Algemene termijnenwet</text:a> of andere door burgemeester en wethouders aangewezen dagen waarop het bureau niet of slechts gedeeltelijk is geopend.</text:p>
              </text:list-item>
              <text:list-item text:style-override="id1-3-2-2-7-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7-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7-6">
                <text:number>5.</text:number>
                <text:p text:style-name="al">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 1. </text:number>
                <text:p text:style-name="al">Het reglement kan worden aangehaald als reglement burgerlijke stand.</text:p>
              </text:list-item>
              <text:list-item text:style-override="id1-3-2-2-8-3">
                <text:number> 2. </text:number>
                <text:p text:style-name="al">Het reglement treedt in werking m.i.v. 25 juli 2017 nadat het bekend is gemaakt.</text:p>
              </text:list-item>
              <text:list-item text:style-override="id1-3-2-2-8-4">
                <text:number> 3. </text:number>
                <text:p text:style-name="al">Het reglement van 1 januari 2016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25 juli 2017 </text:span>
          </text:p>
          </text:section>
          <text:section text:name="ondertekening_id1-3-2-3-2">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 R.A.P.</text:span>
            <text:span text:style-name="achternaam">Wortel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18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8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8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reglement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83</meta:user-defined>
    <meta:user-defined meta:name="OVERHEIDop.GmbID/DC.identifier">gmb-2017-135183</meta:user-defined>
    <meta:user-defined meta:name="OVERHEID.TaxonomieBeleidsagenda/OVERHEID.category">Bestuur | Organisatie en beleid</meta:user-defined>
    <meta:user-defined meta:name="OVERHEID.Gemeente/DC.spatial">Stede Broec</meta:user-defined>
    <meta:user-defined meta:name="DC.source">artikel 16 van Boek 1 van het Burgerlijk Wetboek;1.0:c:BWBR0002656&amp;artikel=16&amp;g=2017-02-28</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DC.source">artikel 4 van de Wet rechten burgerlijke stand;1.0:c:BWBR0001851&amp;artikel=4&amp;g=2011-07-01</meta:user-defined>
    <meta:user-defined meta:name="DC.source">artikel 108 van de Gemeentewet;1.0:c:BWBR0005416&amp;artikel=108&amp;g=2017-07-01</meta:user-defined>
    <meta:user-defined meta:name="DC.source">artikel 147 van de Gemeentewet;1.0:c:BWBR0005416&amp;artikel=147&amp;g=2017-07-01</meta:user-defined>
    <meta:user-defined meta:name="DC.source">artikel 156 van de Gemeentewet;1.0:c:BWBR0005416&amp;artikel=156&amp;g=2017-07-01</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7-08-03</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02666_1</meta:user-defined>
    <meta:user-defined meta:name="OVERHEIDop.versieInformatie"/>
  </office:meta>
</office:document-meta>
</file>