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usebiuskerk (kant Walburgstraat) en de Kon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Tentoonstellen fotowerken Open Monumentendag op MOBA-banken</text:p>
            <text:p text:style-name="common-al">Locatie: Eusebiuskerk (kant Walburgstraat) en de Koningstraat 26</text:p>
            <text:p text:style-name="common-al">Datum: 8 augustus t/m 5 september bij Eusebiuskerk (kant Walburgstraat) en 5 september t/m 3 oktober bij Koningstraat 26</text:p>
            <text:p text:style-name="common-al">Dossiernummer: 16849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usebiuskerk (kant Walburgstraat) en de Koning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81</meta:user-defined>
    <meta:user-defined meta:name="OVERHEIDop.GmbID/DC.identifier">gmb-2017-1351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PostcodeHuisnummer/OVERHEIDop.postcodeHuisnummer">6811DG 26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.EPSG28992/DC.spatial">190950 443656</meta:user-defined>
    <meta:user-defined meta:name="OVERHEIDop.versieInformatie"/>
  </office:meta>
</office:document-meta>
</file>