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r. P.J. Oudsingel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raatfeest</text:p>
            <text:p text:style-name="common-al">Locatie: Mr. P.J. Oudsingel 105</text:p>
            <text:p text:style-name="common-al">Datum: 30-9-2017</text:p>
            <text:p text:style-name="common-al">Dossiernummer: 16667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7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r. P.J. Oudsingel 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79</meta:user-defined>
    <meta:user-defined meta:name="OVERHEIDop.GmbID/DC.identifier">gmb-2017-1351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L 105</meta:user-defined>
    <meta:user-defined meta:name="OVERHEIDop.woonplaats">Arnhem</meta:user-defined>
    <meta:user-defined meta:name="OVERHEIDop.straatnaam">Mr. P.J. Oud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34 439343</meta:user-defined>
    <meta:user-defined meta:name="OVERHEIDop.versieInformatie"/>
  </office:meta>
</office:document-meta>
</file>