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Kleefstraat (zaaknummer 18919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Nieuwenhuijse Zwolle BV, <text:span text:style-name="nadrukvet">Kleefstraat 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517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7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7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Kleefstraat (zaaknummer 18919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5177</meta:user-defined>
    <meta:user-defined meta:name="OVERHEIDop.GmbID/DC.identifier">gmb-2017-135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</meta:user-defined>
    <meta:user-defined meta:name="OVERHEIDop.woonplaats">Zwolle</meta:user-defined>
    <meta:user-defined meta:name="OVERHEIDop.straatnaam">Kleef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8093 505868</meta:user-defined>
    <meta:user-defined meta:name="OVERHEIDop.versieInformatie"/>
  </office:meta>
</office:document-meta>
</file>