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aarlaan 49, plaatsen dakopbouw (zaaknummer 182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zelaarlaan 49</text:span>
            <text:span text:style-name="nadrukvet"> – </text:span>ontvangen 24 juli 2017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1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zelaarlaan 49, plaatsen dakopbouw (zaaknummer 182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76</meta:user-defined>
    <meta:user-defined meta:name="OVERHEIDop.GmbID/DC.identifier">gmb-2017-13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A 49</meta:user-defined>
    <meta:user-defined meta:name="OVERHEIDop.woonplaats">Zwolle</meta:user-defined>
    <meta:user-defined meta:name="OVERHEIDop.straatnaam">Hazelaa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13 504022</meta:user-defined>
    <meta:user-defined meta:name="OVERHEIDop.versieInformatie"/>
  </office:meta>
</office:document-meta>
</file>