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om de bevoegdheid voor het aanwijzen van trouwlocaties en het maken van beleid hiervoor te delegeren aan het college van burgemeester en we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644461</text:p>
            <text:p text:style-name="al"/>
            <text:p text:style-name="al">De raad van de gemeente Stede Broec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bevoegdheid voor het aanwijzen van trouwlocaties (huis der gemeente) op 31 oktober 2000 is gemandateerd aan het college van burgemeester en wethouders;</text:p>
              </text:list-item>
              <text:list-item text:style-override="id1-3-2-1-1-6-2">
                <text:number>•</text:number>
                <text:p text:style-name="al">Bij mandaat de verantwoordelijkheid bij de raad ligt en deze de bevoegdheid kan blijven uitoefenen;</text:p>
              </text:list-item>
              <text:list-item text:style-override="id1-3-2-1-1-6-3">
                <text:number>•</text:number>
                <text:p text:style-name="al">De bevoegdheid voor het aanwijzen van trouwlocaties en het maken van beleid hiervoor zich bij uitstek leent om te worden uitgeoefend door het college;</text:p>
              </text:list-item>
              <text:list-item text:style-override="id1-3-2-1-1-6-4">
                <text:number>•</text:number>
                <text:p text:style-name="al">Bij delegatie van de bevoegdheden besluiten sneller tot stand kunnen komen en dit komt de efficiency ten goede.</text:p>
              </text:list-item>
            </text:list>
            <text:p text:style-name="al">Gelet op <text:a xlink:href="http://wetten.overheid.nl/BWBR0005416/2017-07-01#TiteldeelIII_HoofdstukVIII_Paragraaf1_Artikel108" xlink:type="simple">artikel 108</text:a> juncto <text:a xlink:href="http://wetten.overheid.nl/BWBR0005416/2017-07-01#TiteldeelIII_HoofdstukIX_Artikel147" xlink:type="simple">147</text:a> en <text:a xlink:href="http://wetten.overheid.nl/BWBR0005416/2017-07-01#TiteldeelIII_HoofdstukIX_Artikel156" xlink:type="simple">artikel 156 van de Gemeentewet</text:a></text:p>
            <text:p text:style-name="al"/>
            <text:p text:style-name="al">gelezen het voorstel van burgemeester en wethouders d.d. 16 mei 2017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bevoegdheden te delegeren aan het college van burgemeester en wethouders:</text:p>
            <text:list text:style-name="id1-3-2-2-1-3">
              <text:list-item text:style-override="id1-3-2-2-1-3-1">
                <text:number>•</text:number>
                <text:p text:style-name="al">Het aanwijzen van trouwlocaties (huis der gemeente) voor het voltrekken van huwelijken en registreren van partnerschappen;</text:p>
              </text:list-item>
              <text:list-item text:style-override="id1-3-2-2-1-3-2">
                <text:number>•</text:number>
                <text:p text:style-name="al">Het maken van beleidsregels voor het aanwijzen van trouwlocaties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Stede Broec in zijn openbare vergadering van 29 juni 2017. 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</text:span></text:p>
            <text:p><text:span text:style-name="ondertekening_naam">
            <text:span text:style-name="voornaam"> Y.P.A.</text:span>
            <text:span text:style-name="achternaam">Herman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W.J.F.M. van</text:span>
            <text:span text:style-name="achternaam">Be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517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7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7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om de bevoegdheid voor het aanwijzen van trouwlocaties en het maken van beleid hiervoor te delegeren aan het college van burgemeester en we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72</meta:user-defined>
    <meta:user-defined meta:name="OVERHEIDop.GmbID/DC.identifier">gmb-2017-135172</meta:user-defined>
    <meta:user-defined meta:name="OVERHEID.TaxonomieBeleidsagenda/OVERHEID.category">Bestuur | Organisatie en beleid</meta:user-defined>
    <meta:user-defined meta:name="OVERHEID.Gemeente/DC.spatial">Stede Broec</meta:user-defined>
    <meta:user-defined meta:name="DC.source">artikel 108 van de Gemeentewet;1.0:c:BWBR0005416&amp;artikel=108&amp;g=2017-07-01</meta:user-defined>
    <meta:user-defined meta:name="DC.source">artikel 147 van de Gemeentewet;1.0:c:BWBR0005416&amp;artikel=147&amp;g=2017-07-01</meta:user-defined>
    <meta:user-defined meta:name="DC.source">artikel 156 van de Gemeentewet;1.0:c:BWBR0005416&amp;artikel=156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de Broec</meta:user-defined>
    <dc:language>nl</dc:language>
    <meta:user-defined meta:name="xs:date/OVERHEIDop.startdatum">2017-08-03</meta:user-defined>
    <meta:user-defined meta:name="OVERHEIDgvop.Informatietype/DC.type">Overige besluiten van algemene strekking</meta:user-defined>
    <meta:user-defined meta:name="OVERHEID.Gemeente/DCTERMS.publisher">Stede Broec</meta:user-defined>
    <meta:user-defined meta:name="OVERHEID.Gemeente/OVERHEID.authority">Stede Broec</meta:user-defined>
    <meta:user-defined meta:name="OVERHEIDop.betreftRegeling">CVDR602665_1</meta:user-defined>
    <meta:user-defined meta:name="OVERHEIDop.versieInformatie"/>
  </office:meta>
</office:document-meta>
</file>