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Bloemendaal 2017</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burgemeester en wethouders van 9 mei 2017</text:p>
          </text:section>
          <text:section text:name="afkondiging_id1-3-2-1-2" text:style-name="afkondiging">
            <text:p text:style-name="afkondiging_top"/>
            <text:p text:style-name="al">
            <text:span text:style-name="nadrukvet">
              <text:span text:style-name="nadrukondlijn">besluit:</text:span>
            </text:span>
          </text:p>
            <text:p text:style-name="al"/>
            <text:p text:style-name="al">het subsidieproces te verbeteren door het proces te vereenvoudigen en termijnen te stroomlijnen</text:p>
            <text:p text:style-name="al"/>
            <text:p text:style-name="al">en daartoe vast te stellen de</text:p>
            <text:p text:style-name="al"/>
            <text:p text:style-name="al">
            <text:span text:style-name="nadrukvet">Algemene subsidieverordening Bloemendaal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Gemeente: de gemeente Bloemendaal;</text:p>
                </text:list-item>
                <text:list-item text:style-override="id1-3-2-2-1-2-2-2">
                  <text:number>b.</text:number>
                  <text:p text:style-name="al">college: het college van burgemeester en wethouders van de gemeente Bloemendaal;</text:p>
                </text:list-item>
                <text:list-item text:style-override="id1-3-2-2-1-2-2-3">
                  <text:number>c.</text:number>
                  <text:p text:style-name="al">raad: de raad van de gemeente Bloemendaal;</text:p>
                </text:list-item>
                <text:list-item text:style-override="id1-3-2-2-1-2-2-4">
                  <text:number>d.</text:number>
                  <text:p text:style-name="al">instelling: een organisatie die rechtspersoonlijkheid bezit en die zich ten doel stelt om activiteiten te verrichten in het belang van de gemeente en haar inwoners; </text:p>
                </text:list-item>
                <text:list-item text:style-override="id1-3-2-2-1-2-2-5">
                  <text:number>e.</text:number>
                  <text:p text:style-name="al">gemeentebegroting: de door de raad vast te stellen begroting;</text:p>
                </text:list-item>
                <text:list-item text:style-override="id1-3-2-2-1-2-2-6">
                  <text:number>f.</text:number>
                  <text:p text:style-name="al">incidentele subsidie: een eenmalige subsidie die het college verleent ten behoeve van een incidentele gebeurtenis of activiteit;</text:p>
                </text:list-item>
                <text:list-item text:style-override="id1-3-2-2-1-2-2-7">
                  <text:number>g.</text:number>
                  <text:p text:style-name="al">structurele subsidie: een subsidie die het college per (boek-)jaar of voor een bepaald aantal boekjaren aan een instelling verleent;</text:p>
                </text:list-item>
                <text:list-item text:style-override="id1-3-2-2-1-2-2-8">
                  <text:number>h.</text:number>
                  <text:p text:style-name="al">Awb: de Algemene wet bestuursrecht;</text:p>
                </text:list-item>
                <text:list-item text:style-override="id1-3-2-2-1-2-2-9">
                  <text:number>i.</text:number>
                  <text:p text:style-name="al">eigen vermogen: het vermogen van een instelling, vermeld op de balans van een instelling onder aftrek van bestemmings- en egalisatiereserves;</text:p>
                </text:list-item>
                <text:list-item text:style-override="id1-3-2-2-1-2-2-10">
                  <text:number>j.</text:number>
                  <text:p text:style-name="al">reserves: het geheel aan vermogensbestanddelen die als eigen vermogen van een instelling zijn aan te merken en die bedrijfseconomisch gezien, vrij besteedbaar zijn.</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 1) </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1-3-3">
                  <text:number> 2) </text:number>
                  <text:p text:style-name="al">Deze verordening is van toepassing op aan instellingen te verstrekken subsidies voor activiteiten: </text:p>
                  <text:list text:style-name="id1-3-2-2-1-3-3-3">
                    <text:list-item text:style-override="id1-3-2-2-1-3-3-3-1">
                      <text:number>a.</text:number>
                      <text:p text:style-name="al">die de belangen van de gemeente en haar inwoners dienen; en</text:p>
                    </text:list-item>
                    <text:list-item text:style-override="id1-3-2-2-1-3-3-3-2">
                      <text:number>b.</text:number>
                      <text:p text:style-name="al">die gelegen zijn op onder meer een of meer van de volgende beleidsterreinen:</text:p>
                      <text:list text:style-name="id1-3-2-2-1-3-3-3-2-3">
                        <text:list-item text:style-override="id1-3-2-2-1-3-3-3-2-3-1">
                          <text:number>o</text:number>
                          <text:p text:style-name="al">openbare orde en veiligheid</text:p>
                        </text:list-item>
                        <text:list-item text:style-override="id1-3-2-2-1-3-3-3-2-3-2">
                          <text:number>o</text:number>
                          <text:p text:style-name="al">onderwijs</text:p>
                        </text:list-item>
                        <text:list-item text:style-override="id1-3-2-2-1-3-3-3-2-3-3">
                          <text:number>o</text:number>
                          <text:p text:style-name="al">kunst en cultuur</text:p>
                        </text:list-item>
                        <text:list-item text:style-override="id1-3-2-2-1-3-3-3-2-3-4">
                          <text:number>o</text:number>
                          <text:p text:style-name="al">sport</text:p>
                        </text:list-item>
                        <text:list-item text:style-override="id1-3-2-2-1-3-3-3-2-3-5">
                          <text:number>o</text:number>
                          <text:p text:style-name="al">recreatie</text:p>
                        </text:list-item>
                        <text:list-item text:style-override="id1-3-2-2-1-3-3-3-2-3-6">
                          <text:number>o</text:number>
                          <text:p text:style-name="al">jeugd</text:p>
                        </text:list-item>
                        <text:list-item text:style-override="id1-3-2-2-1-3-3-3-2-3-7">
                          <text:number>o</text:number>
                          <text:p text:style-name="al">ouderen</text:p>
                        </text:list-item>
                        <text:list-item text:style-override="id1-3-2-2-1-3-3-3-2-3-8">
                          <text:number>o</text:number>
                          <text:p text:style-name="al">volksgezondheid</text:p>
                        </text:list-item>
                        <text:list-item text:style-override="id1-3-2-2-1-3-3-3-2-3-9">
                          <text:number>o</text:number>
                          <text:p text:style-name="al">maatschappelijke dienstverlening</text:p>
                        </text:list-item>
                        <text:list-item text:style-override="id1-3-2-2-1-3-3-3-2-3-10">
                          <text:number>o</text:number>
                          <text:p text:style-name="al">dierenwelzijn</text:p>
                        </text:list-item>
                      </text:list>
                    </text:list-item>
                  </text:list>
                </text:list-item>
                <text:list-item text:style-override="id1-3-2-2-1-3-4">
                  <text:number> 3) </text:number>
                  <text:p text:style-name="al">In voorkomende gevallen kan het college bepalen, dat het in het tweede lid van dit artikel gestelde ook van toepassing is op natuurlijke personen, groepen van natuurlijke personen en instellingen zonder rechtspersoonlijkheid. </text:p>
                </text:list-item>
                <text:list-item text:style-override="id1-3-2-2-1-3-5">
                  <text:number> 4) </text:number>
                  <text:p text:style-name="al">Ten aanzien van subsidies waarvoor geen wettelijke grondslag nodig is kunnen burgemeester en wethouders bepalen dat deze verordening geheel of gedeeltelijk van toepassing is.</text:p>
                </text:list-item>
              </text:list>
            </text:section>
            <text:section text:name="artikel_id1-3-2-2-1-4" text:style-name="artikel">
              <text:p text:style-name="artikel_kop_titel"><text:span text:style-name="artikel_kop_label">artikel</text:span> <text:span text:style-name="artikel_kop_nr">3.</text:span> Bevoegdheid college</text:p>
              <text:list text:style-name="id1-3-2-2-1-4-2">
                <text:list-item text:style-override="id1-3-2-2-1-4-2">
                  <text:number> 1) </text:number>
                  <text:p text:style-name="al">Het college is bevoegd te besluiten over het verstrekken van subsidies met in achtneming van de in de gemeentebegroting opgenomen financiële middelen of het subsidieplafond en - indien de begroting nog niet is vastgesteld, dan wel goedgekeurd - onder de voorwaarde dat voldoende gelden ter beschikking zijn.</text:p>
                </text:list-item>
                <text:list-item text:style-override="id1-3-2-2-1-4-3">
                  <text:number> 2) </text:number>
                  <text:p text:style-name="al">Het college is bevoegd om voorwaarden aan de beschikking tot subsidieverlening te verbinden.</text:p>
                </text:list-item>
                <text:list-item text:style-override="id1-3-2-2-1-4-4">
                  <text:number> 3) </text:number>
                  <text:p text:style-name="al">Het college stelt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text:p>
                </text:list-item>
              </text:list>
            </text:section>
            <text:section text:name="artikel_id1-3-2-2-1-5" text:style-name="artikel">
              <text:p text:style-name="artikel_kop_titel"><text:span text:style-name="artikel_kop_label">artikel</text:span> <text:span text:style-name="artikel_kop_nr">4.</text:span> Evaluatie</text:p>
              <text:p text:style-name="al">Jaarlijks doet het college verslag van de met de verstrekte subsidies verrichte activiteiten. </text:p>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5.</text:span> Subsidieplafond en begrotingsvoorbehoud</text:p>
              <text:list text:style-name="id1-3-2-2-2-2-2">
                <text:list-item text:style-override="id1-3-2-2-2-2-2">
                  <text:number> 1) </text:number>
                  <text:p text:style-name="al">De raad kan subsidieplafonds vaststellen.</text:p>
                </text:list-item>
                <text:list-item text:style-override="id1-3-2-2-2-2-3">
                  <text:number> 2) </text:number>
                  <text:p text:style-name="al">In dat geval bepalen burgemeester en wethouders bij subsidiebesluit de wijze van verdeling van de betrokken subsidie.</text:p>
                </text:list-item>
                <text:list-item text:style-override="id1-3-2-2-2-2-4">
                  <text:number> 3) </text:number>
                  <text:p text:style-name="al">De raad kan een subsidieplafond verlagen:</text:p>
                  <text:list text:style-name="id1-3-2-2-2-2-4-3">
                    <text:list-item text:style-override="id1-3-2-2-2-2-4-3-1">
                      <text:number>a.</text:number>
                      <text:p text:style-name="al">als het wordt vastgesteld voordat de begroting voor het betrokken jaar is vastgesteld of goedgekeurd; of</text:p>
                    </text:list-item>
                    <text:list-item text:style-override="id1-3-2-2-2-2-4-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2-2-5">
                  <text:number> 4) </text:number>
                  <text:p text:style-name="al">Bij de bekendmaking van een subsidieplafond dat kan worden verlaagd overeenkomstig het vorige lid, wordt gewezen op de mogelijkheid van verlaging.</text:p>
                </text:list-item>
                <text:list-item text:style-override="id1-3-2-2-2-2-6">
                  <text:number> 5) </text:number>
                  <text:p text:style-name="al">Een subsidie ten laste van een begroting die nog niet is vastgesteld of goedgekeurd, wordt verleend onder de voorwaarde dat voldoende middelen op de begroting beschikbaar zullen worden gesteld.</text:p>
                </text:list-item>
              </text:list>
            </text:section>
            <text:p text:style-name="hoofdstuk_bottom"/>
          </text:section>
          <text:section text:name="hoofdstuk_id1-3-2-2-3" text:style-name="hoofdstuk">
            <text:p text:style-name="hoofdstuk_kop"><text:span text:style-name="label">Hoofdstuk</text:span> <text:span text:style-name="nr">3.</text:span> Subsidieverlening</text:p>
            <text:section text:name="paragraaf_id1-3-2-2-3-2" text:style-name="paragraaf">
              <text:p text:style-name="paragraaf_kop"><text:span text:style-name="nr">A.</text:span>  Aanvraag tot subsidieverlening structurele subsidies</text:p>
              <text:section text:name="artikel_id1-3-2-2-3-2-2" text:style-name="artikel">
                <text:p text:style-name="artikel_kop_titel"><text:span text:style-name="artikel_kop_label">artikel</text:span> <text:span text:style-name="artikel_kop_nr">6.</text:span> Indieningstermijn</text:p>
                <text:list text:style-name="id1-3-2-2-3-2-2-2">
                  <text:list-item text:style-override="id1-3-2-2-3-2-2-2">
                    <text:number> 1) </text:number>
                    <text:p text:style-name="al">De aanvraag wordt in ieder geval schriftelijk, bij voorkeur digitaal ingediend.</text:p>
                  </text:list-item>
                  <text:list-item text:style-override="id1-3-2-2-3-2-2-3">
                    <text:number> 2) </text:number>
                    <text:p text:style-name="al">De aanvrager dient gebruik te maken van het door het college vastgestelde aanvraag- formulier.</text:p>
                  </text:list-item>
                  <text:list-item text:style-override="id1-3-2-2-3-2-2-4">
                    <text:number> 3) </text:number>
                    <text:p text:style-name="al">Een subsidieaanvraag wordt bij het college ingediend vóór 1 juni van het jaar voorafgaand aan het kalenderjaar ten behoeve waarvan subsidie wordt aangevraagd of het jaar voorafgaand aan het kalenderjaar waarin de activiteiten zullen plaatsvinden.</text:p>
                  </text:list-item>
                </text:list>
              </text:section>
              <text:section text:name="artikel_id1-3-2-2-3-2-3" text:style-name="artikel">
                <text:p text:style-name="artikel_kop_titel"><text:span text:style-name="artikel_kop_label">artikel</text:span> <text:span text:style-name="artikel_kop_nr">7.</text:span> De te verstrekken gegevens</text:p>
                <text:list text:style-name="id1-3-2-2-3-2-3-2">
                  <text:list-item text:style-override="id1-3-2-2-3-2-3-2">
                    <text:number> 1) </text:number>
                    <text:p text:style-name="al">De in artikel 6 bedoelde aanvraag bevat in ieder geval:</text:p>
                    <text:list text:style-name="id1-3-2-2-3-2-3-2-3">
                      <text:list-item text:style-override="id1-3-2-2-3-2-3-2-3-1">
                        <text:number>a.</text:number>
                        <text:p text:style-name="al">de in artikel 4:2 van de Awb genoemde gegevens, te weten:</text:p>
                        <text:list text:style-name="id1-3-2-2-3-2-3-2-3-1-3">
                          <text:list-item text:style-override="id1-3-2-2-3-2-3-2-3-1-3-1">
                            <text:number>o</text:number>
                            <text:p text:style-name="al">de naam en het adres van de aanvrager;</text:p>
                          </text:list-item>
                          <text:list-item text:style-override="id1-3-2-2-3-2-3-2-3-1-3-2">
                            <text:number>o</text:number>
                            <text:p text:style-name="al">de naam, het adres, het e-mailadres en telefoonnummer van de contactpersoon;</text:p>
                          </text:list-item>
                          <text:list-item text:style-override="id1-3-2-2-3-2-3-2-3-1-3-3">
                            <text:number>o</text:number>
                            <text:p text:style-name="al">de dagtekening;</text:p>
                          </text:list-item>
                          <text:list-item text:style-override="id1-3-2-2-3-2-3-2-3-1-3-4">
                            <text:number>o</text:number>
                            <text:p text:style-name="al">de hoogte van de gevraagde subsidie;</text:p>
                          </text:list-item>
                        </text:list>
                      </text:list-item>
                      <text:list-item text:style-override="id1-3-2-2-3-2-3-2-3-2">
                        <text:number>b.</text:number>
                        <text:p text:style-name="al">het bank/girorekeningnummer en ten naamstelling.</text:p>
                      </text:list-item>
                      <text:list-item text:style-override="id1-3-2-2-3-2-3-2-3-3">
                        <text:number>c.</text:number>
                        <text:p text:style-name="al">een overzicht van de activiteiten waarvoor subsidie wordt gevraagd of een activiteitenplan;</text:p>
                      </text:list-item>
                      <text:list-item text:style-override="id1-3-2-2-3-2-3-2-3-4">
                        <text:number>d.</text:number>
                        <text:p text:style-name="al">een overzicht van de aan de activiteiten verbonden inkomsten en uitgaven of een begroting;</text:p>
                      </text:list-item>
                      <text:list-item text:style-override="id1-3-2-2-3-2-3-2-3-5">
                        <text:number>e.</text:number>
                        <text:p text:style-name="al">een recent uittreksel van de Kamer van Koophandel waaruit blijkt dat de contactpersoon handelingsbevoegd is;</text:p>
                      </text:list-item>
                      <text:list-item text:style-override="id1-3-2-2-3-2-3-2-3-6">
                        <text:number>f.</text:number>
                        <text:p text:style-name="al">de statuten en/of het huishoudelijk reglement, voor zover deze bij een eerdere aanvraag niet reeds beschikbaar zijn gesteld;</text:p>
                      </text:list-item>
                      <text:list-item text:style-override="id1-3-2-2-3-2-3-2-3-7">
                        <text:number>g.</text:number>
                        <text:p text:style-name="al">een financieel en inhoudelijk jaarverslag van het voorgaande jaar.</text:p>
                      </text:list-item>
                    </text:list>
                  </text:list-item>
                  <text:list-item text:style-override="id1-3-2-2-3-2-3-3">
                    <text:number> 2) </text:number>
                    <text:p text:style-name="al">Indien een aanvrager voor de eerste maal een jaarlijkse structurele subsidie aanvraagt, voegt hij een exemplaar van bij van:</text:p>
                    <text:list text:style-name="id1-3-2-2-3-2-3-3-3">
                      <text:list-item text:style-override="id1-3-2-2-3-2-3-3-3-1">
                        <text:number>a.</text:number>
                        <text:p text:style-name="al">de oprichtings- of stichtingsakte;</text:p>
                      </text:list-item>
                      <text:list-item text:style-override="id1-3-2-2-3-2-3-3-3-2">
                        <text:number>b.</text:number>
                        <text:p text:style-name="al">de statuten zoals deze laatstelijk zijn gewijzigd en/of;</text:p>
                      </text:list-item>
                      <text:list-item text:style-override="id1-3-2-2-3-2-3-3-3-3">
                        <text:number>c.</text:number>
                        <text:p text:style-name="al">het huishoudelijk reglement;</text:p>
                      </text:list-item>
                      <text:list-item text:style-override="id1-3-2-2-3-2-3-3-3-4">
                        <text:number>d.</text:number>
                        <text:p text:style-name="al">een beschrijving van de organisatiestructuur, een omschrijving van de werkwijze en het programma van werkzaamheden van de instelling;</text:p>
                      </text:list-item>
                      <text:list-item text:style-override="id1-3-2-2-3-2-3-3-3-5">
                        <text:number>e.</text:number>
                        <text:p text:style-name="al">de inschrijving bij de Kamer van Koophandel;</text:p>
                      </text:list-item>
                      <text:list-item text:style-override="id1-3-2-2-3-2-3-3-3-6">
                        <text:number>f.</text:number>
                        <text:p text:style-name="al">het financieel en inhoudelijk jaarverslag, alsmede de balans van het voorgaande jaar.</text:p>
                      </text:list-item>
                    </text:list>
                  </text:list-item>
                  <text:list-item text:style-override="id1-3-2-2-3-2-3-4">
                    <text:number> 3) </text:number>
                    <text:p text:style-name="al">Het college kan binnen een door hem te bepalen termijn overlegging van andere stukken of anderszins nadere informatie verlangen, indien hij dit voor de beoordeling van de subsidieaanvraag noodzakelijk acht.</text:p>
                  </text:list-item>
                </text:list>
              </text:section>
              <text:section text:name="artikel_id1-3-2-2-3-2-4" text:style-name="artikel">
                <text:p text:style-name="artikel_kop_titel"><text:span text:style-name="artikel_kop_label">artikel</text:span> <text:span text:style-name="artikel_kop_nr">8.</text:span> Aanvraag tot subsidieverlening incidentele subsidies</text:p>
                <text:p text:style-name="al">Een instelling kan een aanvraag indienen bij het college voor de verstrekking van een subsidie ten behoeve van een incidentele activiteit of gebeurtenis.</text:p>
                <text:p text:style-name="al">In afwijking van structurele subsidieaanvragen zijn de volgende voorwaarden van kracht: </text:p>
                <text:list text:style-name="id1-3-2-2-3-2-4-4">
                  <text:list-item text:style-override="id1-3-2-2-3-2-4-4-1">
                    <text:number>1)</text:number>
                    <text:p text:style-name="al">De instelling dient uiterlijk twee weken vóór aanvang van de activiteit(en) een schriftelijke aanvraag in. </text:p>
                  </text:list-item>
                  <text:list-item text:style-override="id1-3-2-2-3-2-4-4-2">
                    <text:number>2)</text:number>
                    <text:p text:style-name="al">Bij de aanvraag tot subsidieverlening worden in ieder geval de in het eerste lid van artikel 7 lid 1 a t/m d genoemde bescheiden ingediend.</text:p>
                  </text:list-item>
                </text:list>
              </text:section>
            </text:section>
            <text:section text:name="paragraaf_id1-3-2-2-3-3" text:style-name="paragraaf">
              <text:p text:style-name="paragraaf_kop"><text:span text:style-name="nr">B.</text:span> Besluitvorming subsidieverlening</text:p>
              <text:section text:name="artikel_id1-3-2-2-3-3-2" text:style-name="artikel">
                <text:p text:style-name="artikel_kop_titel"><text:span text:style-name="artikel_kop_label">artikel</text:span> <text:span text:style-name="artikel_kop_nr">9.</text:span> Niet behandelen aanvraag</text:p>
                <text:list text:style-name="id1-3-2-2-3-3-2-2">
                  <text:list-item text:style-override="id1-3-2-2-3-3-2-2">
                    <text:number> 1) </text:number>
                    <text:p text:style-name="al">Indien de subsidieaanvrager niet heeft voldaan aan enig wettelijk voorschrift voor het in behandeling nemen van de subsidieaanvraag of wanneer de verstrekte gegevens en bescheiden onvoldoende zijn voor de beoordeling van de subsidieaanvraag, kunnen burgemeester en wethouders besluiten de subsidieaanvraag niet te behandelen, mits de aanvrager de gelegenheid heeft gehad binnen een door burgemeester en wethouders gestelde termijn de ontbrekende gegevens te overleggen.</text:p>
                  </text:list-item>
                  <text:list-item text:style-override="id1-3-2-2-3-3-2-3">
                    <text:number> 2) </text:number>
                    <text:p text:style-name="al">Een besluit aangaande het niet behandelen van een subsidieaanvraag, wordt aan de subsidieaanvrager bekend gemaakt binnen vier weken, nadat de subsidieaanvraag is aangevuld of nadat de daarvoor gestelde termijn is verstreken. </text:p>
                  </text:list-item>
                </text:list>
              </text:section>
              <text:section text:name="artikel_id1-3-2-2-3-3-3" text:style-name="artikel">
                <text:p text:style-name="artikel_kop_titel"><text:span text:style-name="artikel_kop_label">Artikel</text:span> <text:span text:style-name="artikel_kop_nr">10.</text:span> Weigerings-, intrekkings- en terugvorderingsgronden</text:p>
                <text:list text:style-name="id1-3-2-2-3-3-3-2">
                  <text:list-item text:style-override="id1-3-2-2-3-3-3-2">
                    <text:number> 1) </text:number>
                    <text:p text:style-name="al">Onverminderd de artikelen 4:25, tweede lid, en 4:35 van de Algemene wet bestuursrecht weigeren burgemeester en wethouders de subsidie in ieder geval:</text:p>
                    <text:list text:style-name="id1-3-2-2-3-3-3-2-3">
                      <text:list-item text:style-override="id1-3-2-2-3-3-3-2-3-1">
                        <text:number>a.</text:number>
                        <text:p text:style-name="al">als de Europese Commissie overeenkomstig artikel 108, derde lid, van het Verdrag heeft vastgesteld dat de subsidie onverenigbaar is met de interne markt.</text:p>
                      </text:list-item>
                      <text:list-item text:style-override="id1-3-2-2-3-3-3-2-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3-3-3-3">
                    <text:number> 2) </text:number>
                    <text:p text:style-name="al">Onverminderd het vorige lid kunnen burgemeester en wethouders de subsidie verder in ieder geval weigeren:</text:p>
                    <text:list text:style-name="id1-3-2-2-3-3-3-3-3">
                      <text:list-item text:style-override="id1-3-2-2-3-3-3-3-3-1">
                        <text:number>a.</text:number>
                        <text:p text:style-name="al">de subsidieaanvrager ook zonder subsidieverlening over voldoende financiële middelen kan beschikken, hetzij uit eigen middelen, hetzij uit middelen van derden, om de kosten van de activiteiten te dekken;</text:p>
                      </text:list-item>
                      <text:list-item text:style-override="id1-3-2-2-3-3-3-3-3-2">
                        <text:number>b.</text:number>
                        <text:p text:style-name="al">de subsidieaanvrager over een dusdanige reserve beschikt dat subsidiëring redelijkerwijs achterwege kan blijven; hierbij wordt uitgegaan van een eigen vermogen dat groter is dan 25% van de gehele exploitatie-begroting van de subsidieaanvrager en/of groter is dan de gevraagde subsidie;</text:p>
                      </text:list-item>
                      <text:list-item text:style-override="id1-3-2-2-3-3-3-3-3-3">
                        <text:number>c.</text:number>
                        <text:p text:style-name="al">de subsidieverstrekking betrekking heeft op activiteiten die naar het oordeel van het college niet de belangen van de gemeente en haar inwoners dienen;</text:p>
                      </text:list-item>
                      <text:list-item text:style-override="id1-3-2-2-3-3-3-3-3-4">
                        <text:number>d.</text:number>
                        <text:p text:style-name="al">de activiteit niet voor iedere inwoner toegankelijk is;</text:p>
                      </text:list-item>
                      <text:list-item text:style-override="id1-3-2-2-3-3-3-3-3-5">
                        <text:number>e.</text:number>
                        <text:p text:style-name="al">de activiteit niet in een kennelijke behoefte voorziet;</text:p>
                      </text:list-item>
                      <text:list-item text:style-override="id1-3-2-2-3-3-3-3-3-6">
                        <text:number>f.</text:number>
                        <text:p text:style-name="al">de subsidieverstrekking niet past binnen het vastgestelde beleid van de gemeente, en/of;</text:p>
                      </text:list-item>
                      <text:list-item text:style-override="id1-3-2-2-3-3-3-3-3-7">
                        <text:number>g.</text:number>
                        <text:p text:style-name="al">de aanvrager doelstellingen beoogt of activiteiten zal ontplooien die in strijd zijn met de wet of de openbare orde (wet bibop art.3)</text:p>
                      </text:list-item>
                      <text:list-item text:style-override="id1-3-2-2-3-3-3-3-3-8">
                        <text:number>h.</text:number>
                        <text:p text:style-name="al">er onvoldoende gelden beschikbaar zijn.</text:p>
                      </text:list-item>
                    </text:list>
                  </text:list-item>
                  <text:list-item text:style-override="id1-3-2-2-3-3-3-4">
                    <text:number> 3) </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3-3-3-5">
                    <text:number> 4) </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3-3-4" text:style-name="artikel">
                <text:p text:style-name="artikel_kop_titel"><text:span text:style-name="artikel_kop_label">artikel</text:span> <text:span text:style-name="artikel_kop_nr">11.</text:span> Uitvoeringsovereenkomst</text:p>
                <text:list text:style-name="id1-3-2-2-3-3-4-2">
                  <text:list-item text:style-override="id1-3-2-2-3-3-4-2">
                    <text:number> 1) </text:number>
                    <text:p text:style-name="al">Ter uitvoering van de beschikking tot subsidieverlening kan een uitvoerings- of prestatieovereenkomst worden gesloten.</text:p>
                  </text:list-item>
                  <text:list-item text:style-override="id1-3-2-2-3-3-4-3">
                    <text:number> 2) </text:number>
                    <text:p text:style-name="al">In deze overeenkomst kan worden bepaald dat de subsidieontvanger verplicht is de activiteiten te verrichten waarvoor de subsidie is verleend. </text:p>
                  </text:list-item>
                </text:list>
              </text:section>
              <text:section text:name="artikel_id1-3-2-2-3-3-5" text:style-name="artikel">
                <text:p text:style-name="artikel_kop_titel"><text:span text:style-name="artikel_kop_label">artikel</text:span> <text:span text:style-name="artikel_kop_nr">12.</text:span> Verplichtingen</text:p>
                <text:list text:style-name="id1-3-2-2-3-3-5-2">
                  <text:list-item text:style-override="id1-3-2-2-3-3-5-2">
                    <text:number> 1) </text:number>
                    <text:p text:style-name="al">Het college kan de subsidieontvanger verplichtingen opleggen met betrekking tot:</text:p>
                    <text:list text:style-name="id1-3-2-2-3-3-5-2-3">
                      <text:list-item text:style-override="id1-3-2-2-3-3-5-2-3-1">
                        <text:number>a.</text:number>
                        <text:p text:style-name="al">aard en omvang van de activiteiten waarvoor subsidie wordt verleend;</text:p>
                      </text:list-item>
                      <text:list-item text:style-override="id1-3-2-2-3-3-5-2-3-2">
                        <text:number>b.</text:number>
                        <text:p text:style-name="al">de administratie van aan de activiteiten verbonden uitgaven en inkomsten;</text:p>
                      </text:list-item>
                      <text:list-item text:style-override="id1-3-2-2-3-3-5-2-3-3">
                        <text:number>c.</text:number>
                        <text:p text:style-name="al">het vóór de subsidievaststelling verstrekken van gegevens en bescheiden die nodig zijn voor een beslissing omtrent de subsidie;</text:p>
                      </text:list-item>
                      <text:list-item text:style-override="id1-3-2-2-3-3-5-2-3-4">
                        <text:number>d.</text:number>
                        <text:p text:style-name="al">de te verzekeren risico’s;</text:p>
                      </text:list-item>
                      <text:list-item text:style-override="id1-3-2-2-3-3-5-2-3-5">
                        <text:number>e.</text:number>
                        <text:p text:style-name="al">het stellen van zekerheid voor verleende voorschotten;</text:p>
                      </text:list-item>
                      <text:list-item text:style-override="id1-3-2-2-3-3-5-2-3-6">
                        <text:number>f.</text:number>
                        <text:p text:style-name="al">het afleggen van rekening en verantwoording omtrent de verrichte activiteiten en de daaraan verbonden uitgaven en inkomsten, voor zover deze voor de vaststelling van de subsidie van belang zijn;</text:p>
                      </text:list-item>
                      <text:list-item text:style-override="id1-3-2-2-3-3-5-2-3-7">
                        <text:number>g.</text:number>
                        <text:p text:style-name="al">het beperken of wegnemen van de nadelige gevolgen van de subsidie voor derden;</text:p>
                      </text:list-item>
                      <text:list-item text:style-override="id1-3-2-2-3-3-5-2-3-8">
                        <text:number>h.</text:number>
                        <text:p text:style-name="al">het uitoefenen van controle door een accountant als bedoeld in artikel 393, eerste lid, van Boek 2 van het Burgerlijk Wetboek op het door het bestuursorgaan gevoerde financiële beheer en de financiële verantwoording daarover.</text:p>
                      </text:list-item>
                    </text:list>
                  </text:list-item>
                  <text:list-item text:style-override="id1-3-2-2-3-3-5-3">
                    <text:number> 2) </text:number>
                    <text:p text:style-name="al">Het college kan de subsidieontvanger ook andere verplichtingen opleggen die strekken tot verwezenlijking van het doel van de subsidie.</text:p>
                  </text:list-item>
                  <text:list-item text:style-override="id1-3-2-2-3-3-5-4">
                    <text:number> 3) </text:number>
                    <text:p text:style-name="al">Het college kan niet-doelgebonden verplichtingen als bedoeld in artikel 4:39 van de Awb aan de subsidieverstrekking verbinden. </text:p>
                  </text:list-item>
                  <text:list-item text:style-override="id1-3-2-2-3-3-5-5">
                    <text:number> 4) </text:number>
                    <text:p text:style-name="al">Indien de aanvrager een meerjarige subsidie is verleend, dient de aanvrager jaarlijks vóór 1 juni een jaarverslag en jaarrekening in te dienen over het voorgaande jaar, betreffende de activiteiten, waarvoor de subsidie is verleend.</text:p>
                  </text:list-item>
                </text:list>
              </text:section>
              <text:section text:name="artikel_id1-3-2-2-3-3-6" text:style-name="artikel">
                <text:p text:style-name="artikel_kop_titel"><text:span text:style-name="artikel_kop_label">Artikel</text:span> <text:span text:style-name="artikel_kop_nr">13.</text:span> Reserves en Voorzieningen</text:p>
                <text:p text:style-name="al">
                <text:span text:style-name="nadrukvet">(VERVALLEN)</text:span>
              </text:p>
              </text:section>
              <text:section text:name="artikel_id1-3-2-2-3-3-7" text:style-name="artikel">
                <text:p text:style-name="artikel_kop_titel"><text:span text:style-name="artikel_kop_label">Artikel</text:span> <text:span text:style-name="artikel_kop_nr">14.</text:span> Beslistermijn</text:p>
                <text:list text:style-name="id1-3-2-2-3-3-7-2">
                  <text:list-item text:style-override="id1-3-2-2-3-3-7-2">
                    <text:number> 1) </text:number>
                    <text:p text:style-name="al">Het college beslist over aanvragen voor structurele subsidies uiterlijk zes weken na vaststelling van de gemeentebegroting, doch uiterlijk voor 31 december van het jaar voorafgaand aan het subsidiejaar.</text:p>
                  </text:list-item>
                  <text:list-item text:style-override="id1-3-2-2-3-3-7-3">
                    <text:number> 2) </text:number>
                    <text:p text:style-name="al">Het college beslist over aanvragen voor incidentele subsidies binnen zes weken na ontvangst van de aanvraag.</text:p>
                  </text:list-item>
                </text:list>
              </text:section>
              <text:section text:name="artikel_id1-3-2-2-3-3-8" text:style-name="artikel">
                <text:p text:style-name="artikel_kop_titel"><text:span text:style-name="artikel_kop_label">Artikel</text:span> <text:span text:style-name="artikel_kop_nr">15.</text:span> Verlening subsidie</text:p>
                <text:list text:style-name="id1-3-2-2-3-3-8-2">
                  <text:list-item text:style-override="id1-3-2-2-3-3-8-2">
                    <text:number> 1) </text:number>
                    <text:p text:style-name="al">Bij het besluit tot verlenen van de subsidie geeft het college aan op welke wijze de verantwoording van de te ontvangen subsidie plaats vindt.</text:p>
                    <text:list text:style-name="id1-3-2-2-3-3-8-2-3">
                      <text:list-item text:style-override="id1-3-2-2-3-3-8-2-3-1">
                        <text:number>a.</text:number>
                        <text:p text:style-name="al">Subsidies tot € 10.000,-- kunnen gelijktijdig met de subsidieverlening worden vastgesteld;</text:p>
                      </text:list-item>
                      <text:list-item text:style-override="id1-3-2-2-3-3-8-2-3-2">
                        <text:number>b.</text:number>
                        <text:p text:style-name="al">Subsidies hoger dan € 10.000,-- dienen na afloop van het subsidiejaar te worden vastgesteld.</text:p>
                      </text:list-item>
                    </text:list>
                  </text:list-item>
                  <text:list-item text:style-override="id1-3-2-2-3-3-8-3">
                    <text:number> 2) </text:number>
                    <text:p text:style-name="al">Het college is bevoegd om verplichtingen aan de beschikking tot subsidieverlening te verbinden met betrekking tot het beheer en gebruik van de subsidie.</text:p>
                  </text:list-item>
                  <text:list-item text:style-override="id1-3-2-2-3-3-8-4">
                    <text:number> 3) </text:number>
                    <text:p text:style-name="al">Indien een meerjarige subsidie wordt verleend, wordt de begin- en einddatum van de verlening in de beschikking tot subsidieverlening vermeld.</text:p>
                  </text:list-item>
                </text:list>
              </text:section>
              <text:section text:name="artikel_id1-3-2-2-3-3-9" text:style-name="artikel">
                <text:p text:style-name="artikel_kop_titel"><text:span text:style-name="artikel_kop_label">Artikel</text:span> <text:span text:style-name="artikel_kop_nr">16.</text:span> Betaling en bevoorschotting</text:p>
                <text:list text:style-name="id1-3-2-2-3-3-9-2">
                  <text:list-item text:style-override="id1-3-2-2-3-3-9-2">
                    <text:number> 1) </text:number>
                    <text:p text:style-name="al">Indien een beschikking wordt afgegeven tot verlening van subsidie, als bedoeld in artikel 15 lid 1 sub a, wordt 100% uitbetaald.</text:p>
                  </text:list-item>
                  <text:list-item text:style-override="id1-3-2-2-3-3-9-3">
                    <text:number> 2) </text:number>
                    <text:p text:style-name="al">Indien een beschikking wordt afgegeven tot verlening van subsidie, als bedoeld artikel 15 lid 1 sub b, wordt 100% bevoorschot.</text:p>
                  </text:list-item>
                  <text:list-item text:style-override="id1-3-2-2-3-3-9-4">
                    <text:number> 3) </text:number>
                    <text:p text:style-name="al">Subsidies van meer dan € 50.000 worden uitbetaald in vier kwartalen gedurende het subsidiejaar.</text:p>
                  </text:list-item>
                  <text:list-item text:style-override="id1-3-2-2-3-3-9-5">
                    <text:number> 4) </text:number>
                    <text:p text:style-name="al">De betaling / het voorschot, als bedoeld in lid 1, wordt uiterlijk tien weken na de postdatum van de beschikking uitbetaald.</text:p>
                  </text:list-item>
                </text:list>
              </text:section>
              <text:section text:name="artikel_id1-3-2-2-3-3-10" text:style-name="artikel">
                <text:p text:style-name="artikel_kop_titel"><text:span text:style-name="artikel_kop_label">Artikel</text:span> <text:span text:style-name="artikel_kop_nr">17.</text:span> Meldingsplicht</text:p>
                <text:p text:style-name="al">De subsidieontvanger doet onverwijld melding aan het college, zodra aannemelijk is dat de activiteiten, waarvoor de subsidie is verleend, niet of geheel niet zullen worden verricht of dat niet of geheel niet aan de aan de beschikking tot subsidieverlening verbonden verplichtingen zal worden voldaan.</text:p>
              </text:section>
              <text:section text:name="artikel_id1-3-2-2-3-3-11" text:style-name="artikel">
                <text:p text:style-name="artikel_kop_titel"><text:span text:style-name="artikel_kop_label">Artikel</text:span> <text:span text:style-name="artikel_kop_nr">18.</text:span> Overige verplichtingen van de subsidieontvanger</text:p>
                <text:list text:style-name="id1-3-2-2-3-3-11-2">
                  <text:list-item text:style-override="id1-3-2-2-3-3-11-2">
                    <text:number> 1) </text:number>
                    <text:p text:style-name="al">De subsidieontvanger verricht de activiteiten, waarvoor de subsidie is verleend.</text:p>
                  </text:list-item>
                  <text:list-item text:style-override="id1-3-2-2-3-3-11-3">
                    <text:number> 2) </text:number>
                    <text:p text:style-name="al">De subsidieontvanger informeert het college zo spoedig mogelijk schriftelijk over:</text:p>
                    <text:list text:style-name="id1-3-2-2-3-3-11-3-3">
                      <text:list-item text:style-override="id1-3-2-2-3-3-11-3-3-1">
                        <text:number>a.</text:number>
                        <text:p text:style-name="al">besluiten of procedures die zijn gericht op de beëindiging van de activiteiten, waarvoor subsidie is verleend, dan wel ontbinding van de rechtspersoon;</text:p>
                      </text:list-item>
                      <text:list-item text:style-override="id1-3-2-2-3-3-11-3-3-2">
                        <text:number>b.</text:number>
                        <text:p text:style-name="al">relevante wijzigingen in de financiële en organisatorische verhouding met derden;</text:p>
                      </text:list-item>
                      <text:list-item text:style-override="id1-3-2-2-3-3-11-3-3-3">
                        <text:number>c.</text:number>
                        <text:p text:style-name="al">ontwikkelingen die er toe kunnen leiden dat aan de beschikking tot subsidieverlening verbonden voorwaarden geheel of gedeeltelijk niet kunnen worden nagekomen;</text:p>
                      </text:list-item>
                      <text:list-item text:style-override="id1-3-2-2-3-3-11-3-3-4">
                        <text:number>d.</text:number>
                        <text:p text:style-name="al">wijziging van de statuten voor zover het betreft de vorm van de rechtspersoon, de persoon van de bestuurder(s) en het doel van de rechtspersoon.</text:p>
                      </text:list-item>
                    </text:list>
                  </text:list-item>
                  <text:list-item text:style-override="id1-3-2-2-3-3-11-4">
                    <text:number> 3) </text:number>
                    <text:p text:style-name="al">De subsidieontvanger behoeft de toestemming van het college voor handelingen als vermeld in artikel 4:71 Algemene wet bestuursrecht.</text:p>
                  </text:list-item>
                </text:list>
              </text:section>
              <text:section text:name="artikel_id1-3-2-2-3-3-12" text:style-name="artikel">
                <text:p text:style-name="artikel_kop_titel"><text:span text:style-name="artikel_kop_label">artikel</text:span> <text:span text:style-name="artikel_kop_nr">19.</text:span> Vermogensvorming door oneigenlijk gebruik subsidie</text:p>
                <text:list text:style-name="id1-3-2-2-3-3-12-2">
                  <text:list-item text:style-override="id1-3-2-2-3-3-12-2">
                    <text:number> 1) </text:number>
                    <text:p text:style-name="al">Voor zover het verstrekken van de subsidie heeft geleid tot vermogensvorming, is de subsidieontvanger aan het college een vergoeding van de vermogenswaarden verschuldigd, met inachtneming van in artikel 4:41 van de Awb. De vergoeding is slechts verschuldigd indien:</text:p>
                    <text:list text:style-name="id1-3-2-2-3-3-12-2-3">
                      <text:list-item text:style-override="id1-3-2-2-3-3-12-2-3-1">
                        <text:number>a.</text:number>
                        <text:p text:style-name="al">de subsidie-ontvanger voor de gesubsidieerde activiteiten gebruikte of bestemde goederen vervreemdt of bezwaart of de bestemming daarvan wijzigt;</text:p>
                      </text:list-item>
                      <text:list-item text:style-override="id1-3-2-2-3-3-12-2-3-2">
                        <text:number>b.</text:number>
                        <text:p text:style-name="al">de subsidie-ontvanger een schadevergoeding ontvangt voor verlies of beschadiging van voor de gesubsidieerde activiteiten gebruikte of bestemde goederen;</text:p>
                      </text:list-item>
                      <text:list-item text:style-override="id1-3-2-2-3-3-12-2-3-3">
                        <text:number>c.</text:number>
                        <text:p text:style-name="al">de gesubsidieerde activiteiten geheel of gedeeltelijk worden beëindigd;</text:p>
                      </text:list-item>
                      <text:list-item text:style-override="id1-3-2-2-3-3-12-2-3-4">
                        <text:number>d.</text:number>
                        <text:p text:style-name="al">de subsidieverlening of de subsidievaststelling wordt ingetrokken of de subsidie wordt beëindigd, of</text:p>
                      </text:list-item>
                      <text:list-item text:style-override="id1-3-2-2-3-3-12-2-3-5">
                        <text:number>e.</text:number>
                        <text:p text:style-name="al">de rechtspersoon die de subsidie ontving wordt ontbonden.</text:p>
                      </text:list-item>
                    </text:list>
                  </text:list-item>
                  <text:list-item text:style-override="id1-3-2-2-3-3-12-3">
                    <text:number>2)</text:number>
                    <text:p text:style-name="al">De wijze waarop de hoogte van de vergoeding wordt bepaald, wordt vermeld in de beschikking tot subsidievaststelling.</text:p>
                  </text:list-item>
                  <text:list-item text:style-override="id1-3-2-2-3-3-12-4">
                    <text:number>3)</text:number>
                    <text:p text:style-name="al">Bij de bepaling van de hoogte van de vergoeding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text:p>
                  </text:list-item>
                  <text:list-item text:style-override="id1-3-2-2-3-3-12-5">
                    <text:number>4)</text:number>
                    <text:p text:style-name="al">Indien het onroerende zaken betreft, geschiedt de waardebepaling door een onafhankelijke deskundige.</text:p>
                  </text:list-item>
                </text:list>
              </text:section>
            </text:section>
            <text:p text:style-name="hoofdstuk_bottom"/>
          </text:section>
          <text:section text:name="hoofdstuk_id1-3-2-2-4" text:style-name="hoofdstuk">
            <text:p text:style-name="hoofdstuk_kop"><text:span text:style-name="label">HOOFDSTUK</text:span> <text:span text:style-name="nr">4.</text:span> VERANTWOORDING EN VASTSTELLING VAN DE SUBSIDIE</text:p>
            <text:section text:name="artikel_id1-3-2-2-4-2" text:style-name="artikel">
              <text:p text:style-name="artikel_kop_titel"><text:span text:style-name="artikel_kop_label">artikel</text:span> <text:span text:style-name="artikel_kop_nr">20.</text:span> Intrekking en wijziging van de beschikking tot subsidievaststelling</text:p>
              <text:p text:style-name="al">Het college kan op grond van artikel 4:49 van de Awb de subsidievaststelling intrekken of ten nadele van de ontvanger wijzigen:</text:p>
              <text:list text:style-name="id1-3-2-2-4-2-3">
                <text:list-item text:style-override="id1-3-2-2-4-2-3-1">
                  <text:number>1)</text:number>
                  <text:p text:style-name="al">op grond van feiten of omstandigheden waarvan het bij de subsidievaststelling redelijkerwijs niet op de hoogte kon zijn en op grond waarvan de subsidie lager dan overeenkomstig de subsidieverlening zou zijn vastgesteld;</text:p>
                </text:list-item>
                <text:list-item text:style-override="id1-3-2-2-4-2-3-2">
                  <text:number>2)</text:number>
                  <text:p text:style-name="al">indien de subsidievaststelling onjuist was en de subsidieontvanger dit wist of behoorde te weten, of;</text:p>
                </text:list-item>
                <text:list-item text:style-override="id1-3-2-2-4-2-3-3">
                  <text:number>3)</text:number>
                  <text:p text:style-name="al">indien de subsidieontvanger na de subsidievaststelling niet heeft voldaan aan de aan de subsidie verbonden verplichtingen.</text:p>
                </text:list-item>
                <text:list-item text:style-override="id1-3-2-2-4-2-3-4">
                  <text:number>4)</text:number>
                  <text:p text:style-name="al">de aanvrager doelstellingen heeft beoogd of activiteiten heeft ontplooid die in strijd zijn met de wet of de openbare orde (wet bibop art.3)</text:p>
                </text:list-item>
              </text:list>
            </text:section>
            <text:section text:name="artikel_id1-3-2-2-4-3" text:style-name="artikel">
              <text:p text:style-name="artikel_kop_titel"><text:span text:style-name="artikel_kop_label">artikel</text:span> <text:span text:style-name="artikel_kop_nr">21.</text:span> Verantwoording subsidies tot 10.000 euro</text:p>
              <text:list text:style-name="id1-3-2-2-4-3-2">
                <text:list-item text:style-override="id1-3-2-2-4-3-2">
                  <text:number> 1) </text:number>
                  <text:p text:style-name="al">Subsidies minder dan 10.000 euro worden direct vastgesteld.</text:p>
                </text:list-item>
                <text:list-item text:style-override="id1-3-2-2-4-3-3">
                  <text:number> 2) </text:number>
                  <text:p text:style-name="al">Instellingen moeten verslag doen van hun activiteiten met vermelding van kosten en opbrengsten voor 1 juni na afloop van het kalenderjaar waarvoor de subsidie is verleend</text:p>
                </text:list-item>
              </text:list>
            </text:section>
            <text:section text:name="artikel_id1-3-2-2-4-4" text:style-name="artikel">
              <text:p text:style-name="artikel_kop_titel"><text:span text:style-name="artikel_kop_label">artikel</text:span> <text:span text:style-name="artikel_kop_nr">22.</text:span> Verantwoording subsidies vanaf 10.000 tot 50.000 euro</text:p>
              <text:list text:style-name="id1-3-2-2-4-4-2">
                <text:list-item text:style-override="id1-3-2-2-4-4-2">
                  <text:number> 1) </text:number>
                  <text:p text:style-name="al">Indien de subsidieverlening meer bedraagt dan 10.000 euro, maar minder dan 50.000 euro, dient de subsidieontvanger schriftelijk een aanvraag tot vaststelling in bij het college:</text:p>
                  <text:list text:style-name="id1-3-2-2-4-4-2-3">
                    <text:list-item text:style-override="id1-3-2-2-4-4-2-3-1">
                      <text:number>a.</text:number>
                      <text:p text:style-name="al">bij een eenmalige subsidie, uiterlijk 13 weken na het verricht zijn van de activiteiten;</text:p>
                    </text:list-item>
                    <text:list-item text:style-override="id1-3-2-2-4-4-2-3-2">
                      <text:number>b.</text:number>
                      <text:p text:style-name="al">bij een jaarlijks verstrekte subsidie, uiterlijk vóór 1 juni in het jaar na afloop van het kalenderjaar, waarvoor de subsidie is verleend.</text:p>
                    </text:list-item>
                  </text:list>
                </text:list-item>
                <text:list-item text:style-override="id1-3-2-2-4-4-3">
                  <text:number> 2) </text:number>
                  <text:p text:style-name="al">De aanvraag tot vaststelling bevat, naast naam, adres en dagtekening:</text:p>
                  <text:list text:style-name="id1-3-2-2-4-4-3-3">
                    <text:list-item text:style-override="id1-3-2-2-4-4-3-3-1">
                      <text:number>a.</text:number>
                      <text:p text:style-name="al">een inhoudelijk verslag, waaruit blijkt dat de activiteiten waarvoor de subsidie is verleend, zijn verricht;</text:p>
                    </text:list-item>
                    <text:list-item text:style-override="id1-3-2-2-4-4-3-3-2">
                      <text:number>b.</text:number>
                      <text:p text:style-name="al">een overzicht van de activiteiten en de hieraan verbonden uitgaven en inkomsten (financieel verslag of jaarrekening);</text:p>
                    </text:list-item>
                  </text:list>
                </text:list-item>
                <text:list-item text:style-override="id1-3-2-2-4-4-4">
                  <text:number> 3) </text:number>
                  <text:p text:style-name="al">Het college kan bepalen dat ook andere, of minder dan, de in dit artikel bedoelde gegevens en bescheiden die voor de vaststelling van belang zijn, worden overlegd.</text:p>
                </text:list-item>
              </text:list>
            </text:section>
            <text:section text:name="artikel_id1-3-2-2-4-5" text:style-name="artikel">
              <text:p text:style-name="artikel_kop_titel"><text:span text:style-name="artikel_kop_label">artikel</text:span> <text:span text:style-name="artikel_kop_nr">23.</text:span> Verantwoording subsidies vanaf 50.000 euro</text:p>
              <text:list text:style-name="id1-3-2-2-4-5-2">
                <text:list-item text:style-override="id1-3-2-2-4-5-2">
                  <text:number> 1) </text:number>
                  <text:p text:style-name="al">Indien de subsidieverlening meer bedraagt dan 50.000 euro, dient de subsidieontvanger een schriftelijke aanvraag tot vaststelling in bij het college:</text:p>
                  <text:list text:style-name="id1-3-2-2-4-5-2-3">
                    <text:list-item text:style-override="id1-3-2-2-4-5-2-3-1">
                      <text:number>a.</text:number>
                      <text:p text:style-name="al">bij een eenmalige subsidie, uiterlijk 13 weken na het verricht zijn van de activiteiten;</text:p>
                    </text:list-item>
                    <text:list-item text:style-override="id1-3-2-2-4-5-2-3-2">
                      <text:number>b.</text:number>
                      <text:p text:style-name="al">bij een jaarlijks verstrekte subsidie, uiterlijk vóór 1 juni in het jaar na afloop van het kalenderjaar, waarvoor de subsidie is verleend.</text:p>
                    </text:list-item>
                  </text:list>
                </text:list-item>
                <text:list-item text:style-override="id1-3-2-2-4-5-3">
                  <text:number> 2) </text:number>
                  <text:p text:style-name="al">De aanvraag tot vaststelling bevat, naast naam, adres en dagtekening:</text:p>
                  <text:list text:style-name="id1-3-2-2-4-5-3-3">
                    <text:list-item text:style-override="id1-3-2-2-4-5-3-3-1">
                      <text:number>a.</text:number>
                      <text:p text:style-name="al">een inhoudelijk verslag, waaruit blijkt dat de activiteiten waarvoor de subsidie is verleend, zijn verricht;</text:p>
                    </text:list-item>
                    <text:list-item text:style-override="id1-3-2-2-4-5-3-3-2">
                      <text:number>b.</text:number>
                      <text:p text:style-name="al">een overzicht van de activiteiten en de hieraan verbonden uitgaven en inkomsten (financieel verslag of jaarrekening);</text:p>
                    </text:list-item>
                    <text:list-item text:style-override="id1-3-2-2-4-5-3-3-3">
                      <text:number>c.</text:number>
                      <text:p text:style-name="al">een balans van het afgelopen subsidietijdvak met een toelichting daarop;</text:p>
                    </text:list-item>
                    <text:list-item text:style-override="id1-3-2-2-4-5-3-3-4">
                      <text:number>d.</text:number>
                      <text:p text:style-name="al">een accountantsverklaring.</text:p>
                    </text:list-item>
                  </text:list>
                </text:list-item>
              </text:list>
            </text:section>
            <text:section text:name="artikel_id1-3-2-2-4-6" text:style-name="artikel">
              <text:p text:style-name="artikel_kop_titel"><text:span text:style-name="artikel_kop_label">artikel</text:span> <text:span text:style-name="artikel_kop_nr">24.</text:span> Vaststelling subsidie</text:p>
              <text:list text:style-name="id1-3-2-2-4-6-2">
                <text:list-item text:style-override="id1-3-2-2-4-6-2">
                  <text:number>1)</text:number>
                  <text:p text:style-name="al">Structurele subsidies worden door het college vastgesteld uiterlijk 1 oktober in het jaar na afloop van het kalenderjaar, waarvoor de subsidie is bedoeld</text:p>
                </text:list-item>
                <text:list-item text:style-override="id1-3-2-2-4-6-3">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2-4-6-4">
                  <text:number>3)</text:number>
                  <text:p text:style-name="al">Indien het college niet binnen de op grond van deze verordening gestelde termijnen gebruik gemaakt heeft van haar bevoegdheid tot het op aanvraag of ambtshalve vaststellen van een verleende subsidie, wordt deze subsidie geacht van rechtswege overeenkomstig de beschikking tot subsidieverlening te zijn vastgesteld.</text:p>
                </text:list-item>
              </text:list>
            </text:section>
            <text:section text:name="artikel_id1-3-2-2-4-7" text:style-name="artikel">
              <text:p text:style-name="artikel_kop_titel"><text:span text:style-name="artikel_kop_label">artikel</text:span> <text:span text:style-name="artikel_kop_nr">25.</text:span> Termijn verrekening</text:p>
              <text:p text:style-name="al">Het subsidiebedrag wordt binnen zes weken na de beschikking tot subsidievaststelling betaald of teruggevorderd onder verrekening van de reeds betaalde voorschotten.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6.</text:span> Hardheidsclausule</text:p>
              <text:p text:style-name="al">Het college kan, in bijzondere gevallen, een artikel of artikelen van deze verordening buiten toepassing laten of daarvan afwijken, met uitzondering van de artikelen 1, 2, 3, 7, 8 lid 2, 9 en 10 voor zover de toepassing, gelet op het belang van de aanvrager of subsidieontvanger, leidt tot onbillijkheid van overwegende aard. Het van toepassing verklaren van dit artikel wordt gemotiveerd in het besluit. </text:p>
            </text:section>
            <text:section text:name="artikel_id1-3-2-2-5-3" text:style-name="artikel">
              <text:p text:style-name="artikel_kop_titel"><text:span text:style-name="artikel_kop_label">artikel</text:span> <text:span text:style-name="artikel_kop_nr">28.</text:span> Citeertitel</text:p>
              <text:p text:style-name="al">Deze verordening wordt aangeduid als de ‘Algemene subsidieverordening Bloemendaal 2017’.</text:p>
            </text:section>
            <text:section text:name="artikel_id1-3-2-2-5-4" text:style-name="artikel">
              <text:p text:style-name="artikel_kop_titel"><text:span text:style-name="artikel_kop_label">artikel</text:span> <text:span text:style-name="artikel_kop_nr">29.</text:span> inwerkingtreding</text:p>
              <text:p text:style-name="al">Deze verordening treedt in werking op 7 juli 2017. Per deze datum vervalt de Algemene subsidieverordening Bloemendaal 2015. </text:p>
            </text:section>
            <text:section text:name="artikel_id1-3-2-2-5-5" text:style-name="artikel">
              <text:p text:style-name="artikel_kop_titel"><text:span text:style-name="artikel_kop_label">artikel</text:span> <text:span text:style-name="artikel_kop_nr">30.</text:span> Overgangsbepalingen</text:p>
              <text:p text:style-name="al">Subsidieaanvragen die zijn ingediend voor de publicatiedatum van deze verordening worden behandeld volgens de bepalingen van de Algemene subsidieverordening Bloemendaal 2015. </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5 juli 2017 </text:span>
          </text:p>
          </text:section>
          <text:section text:name="ondertekening_id1-3-2-3-2">
            <text:p><text:span text:style-name="functie">, voorzitter </text:span></text:p>
          </text:section>
          <text:section text:name="ondertekening_id1-3-2-3-3">
            <text:p><text:span text:style-name="functie">, griffier </text:span></text:p>
          </text:section>
        </text:section>
        <text:section text:name="bijlage_id1-3-2-4" text:style-name="bijlage">
          <text:p text:style-name="bijlage_top"/>
          <text:p text:style-name="tussenkopvet">Voorgesteld besluit</text:p>
          <text:p text:style-name="al">De Algemene subsidieverordening 2017 vast te stellen </text:p>
          <text:p text:style-name="tussenkopvet">Aanleiding en beoogd effect</text:p>
          <text:p text:style-name="al">Er is bekeken welke stappen er genomen kunnen worden om het subsidieproces te verbeteren. De belangrijkste maatregel is verdere digitalisering en vereenvoudiging van het subsidieproces. Als de administratieve afwikkeling na implementatie minder tijd kost, blijft meer tijd over voor grote subsidierelaties en evaluatie. Naast deze digitalisering van het subsidieproces is een andere maatregel het wijzigen van de subsidieverordening. Het gaat om enkele beperkte wijzigingen om de werkwijze te verduidelijken, de administratieve lasten te beperken en de evaluatie van subsidies te versterken.</text:p>
          <text:p text:style-name="al">Door de verordening nu aan te passen, kan bij de verdere digitalisering van het subsidieproces uitgegaan kan worden van deze aangepaste regelgeving.</text:p>
          <text:p text:style-name="al"/>
          <text:p text:style-name="al">De volgende wijzigingen zijn in de verordening verwerkt:</text:p>
          <text:p text:style-name="al"/>
          <text:p text:style-name="al">Artikel 2: de beleidsvelden internationale samenwerking en ontwikkelingswerk zijn geschrapt omdat het geen taak van de gemeente is deze beleidsvelden financieel te ondersteunen.</text:p>
          <text:p text:style-name="al">Artikel 4: de jaarlijkse evaluatie van het subsidiebeleid is niet meer gekoppeld aan de jaarrekening omdat dat moment te vroeg in het jaar is. Subsidies worden vastgesteld uiterlijk 1 oktober. Dat is een beter moment te evalueren.</text:p>
          <text:p text:style-name="al">Artikel 10: de weigeringsgrond opgenomen in het tweede lid onder d. dat activiteiten een neutraal karakter moeten hebben voor de subsidietoekenning is vervallen. Het begrip “neutraal” is lastig te interpreteren en levert alleen maar onduidelijkheid op.</text:p>
          <text:p text:style-name="al">Artikel 13: is vervallen. Dit artikel stelde regels aan de groei van reserves en voorzieningen als reden om een subsidie te weigeren. Die weigeringsgronden zijn reeds opgenomen in artikel 10.</text:p>
          <text:p text:style-name="al">Artikel 16: in de verordening was nog niet geregeld dat subsidies groter dan € 50.000 in vier kwartalen werden uitbetaald. Dat was overigens wel al praktijk.</text:p>
          <text:p text:style-name="al">Artikel 21: subsidies kleiner van € 5.000 werden direct bij de toekenning vastgesteld. Het verhogen van de grens tot € 10.000 betekent dat minder subsidies separaat behoeven te worden vastgesteld. De verplichting om verantwoording af te leggen voor de instelling blijft overigens gewoon bestaan.</text:p>
          <text:p text:style-name="al">Artikel 24: alle subsidies groter dan € 10.000 worden vastgesteld op één moment en wel uiterlijk op 1 oktober. Voorheen was de vaststelling van subsidies gekoppeld aan het moment van ontvangst van de aanvraag om vaststelling.</text:p>
          <text:p text:style-name="al"/>
          <text:p text:style-name="al">Daarnaast zijn diverse bepaling door een andere woordkeus verduidelijkt.</text:p>
          <text:p text:style-name="tussenkopvet">Politieke keuzeruimte</text:p>
          <text:p text:style-name="al">De aanleiding is meer procesmatig dan inhoudelijk, zodat de politieke keuzeruimte beperkt is.</text:p>
          <text:p text:style-name="tussenkopvet">Gedachtegang</text:p>
          <text:p text:style-name="al">De gedachtegang is om het subsidieproces robuuster en efficiënter te maken en de regels waar nodig aan te passen. Verder is de gedachtegang om de evaluatie van subsidies niet meer te koppelen aan het jaarverslag maar aan de vaststelling van subsidies zodat een logisch moment ontstaat als de verantwoordingsinformatie van instellingen beschikbaar is.</text:p>
          <text:p text:style-name="tussenkopvet">Overwegingen van het college</text:p>
          <text:p text:style-name="al">De overweging is om de verordening medio 2017 aan te passen, zodat hiermee rekening kan worden gehouden bij de verdere digitalisering van het subsidieproces. </text:p>
          <text:p text:style-name="tussenkopvet">Middelen</text:p>
          <text:p text:style-name="al">Aanvullende middelen zijn niet nodig.</text:p>
          <text:p text:style-name="tussenkopvet">Participatie</text:p>
          <text:p text:style-name="al">n.v.t.</text:p>
          <text:p text:style-name="tussenkopvet">Communicatie</text:p>
          <text:p text:style-name="al">De subsidierelaties worden geïnformeerd over de wijzigingen. </text:p>
          <text:p text:style-name="tussenkopvet">Samenwerking (Heemstede)</text:p>
          <text:p text:style-name="al">Waar mogelijk wordt bij de digitalisering samengewerkt met de gemeente Heemstede.</text:p>
          <text:p text:style-name="tussenkopvet">Vervolgproces/evaluatie</text:p>
          <text:p text:style-name="al">Elk jaar wordt het subsidieproces door de accountant geëvalueerd bij interim-controle en jaarrekeningcontrole. </text:p>
          <text:p text:style-name="tussenkopvet">Bijlagen</text:p>
          <text:list text:style-name="id1-3-2-4-35">
            <text:list-item text:style-override="id1-3-2-4-35-1">
              <text:number>-</text:number>
              <text:p text:style-name="al">Algemene subsidieverordening 2017 (onderdeel van dit raadsvoorstel, vanaf pagina 4)</text:p>
            </text:list-item>
            <text:list-item text:style-override="id1-3-2-4-35-2">
              <text:number>-</text:number>
              <text:p text:style-name="al">Wijzingen ASV 2017 t.o.v. ASV 2015 (corsa 2017006910)</text:p>
            </text:list-item>
            <text:list-item text:style-override="id1-3-2-4-35-3">
              <text:number>-</text:number>
              <text:p text:style-name="al">Toelichting bij ASV 2017 (corsa 2017007573)</text:p>
            </text:list-item>
          </text:list>
          <text:p text:style-name="tussenkopvet">Achterliggende documenten</text:p>
          <text:section text:name="bijlage-sluiting_id1-3-2-4-37" text:style-name="bijlage-sluiting">
            <text:section text:name="ondertekening_id1-3-2-4-37-1">
              <text:p><text:span text:style-name="functie">Burgemeester en wethouders van Bloemendaal,</text:span></text:p>
            </text:section>
            <text:section text:name="ondertekening_id1-3-2-4-37-2">
              <text:p><text:span text:style-name="functie">, burgemeester. </text:span></text:p>
            </text:section>
            <text:section text:name="ondertekening_id1-3-2-4-37-3">
              <text:p><text:span text:style-name="functie">, gemeentesecretaris.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516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6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6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Bloemend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167</meta:user-defined>
    <meta:user-defined meta:name="OVERHEIDop.GmbID/DC.identifier">gmb-2017-135167</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Bloemendaal</meta:user-defined>
    <meta:user-defined meta:name="DC.source">N.v.t.;</meta:user-defined>
    <meta:user-defined meta:name="OVERHEIDop.referentienummer">2017006904</meta:user-defined>
    <meta:user-defined meta:name="DCTERMS.alternative">Algemene subsidieverordening Bloemendaal 2017</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versieInformatie"/>
  </office:meta>
</office:document-meta>
</file>