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34, 140, 146 en Debussylaan 37 en 43 te Apeldoorn, het veranderen van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li 2017</text:p>
            <text:p text:style-name="common-al">Wabonummer: D17/0152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1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veld 134, 140, 146 en Debussylaan 37 en 43 te Apeldoorn, het veranderen van de dak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65</meta:user-defined>
    <meta:user-defined meta:name="OVERHEIDop.GmbID/DC.identifier">gmb-2017-135165</meta:user-defined>
    <meta:user-defined meta:name="OVERHEID.TaxonomieBeleidsagenda/OVERHEID.category">Ruimte en infrastructuur | Organisatie en beleid</meta:user-defined>
    <meta:user-defined meta:name="OVERHEIDop.referentienummer">D17/015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M 134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726</meta:user-defined>
    <meta:user-defined meta:name="OVERHEID.EPSG28992/DC.spatial">194570 467110</meta:user-defined>
    <meta:user-defined meta:name="OVERHEIDop.versieInformatie"/>
  </office:meta>
</office:document-meta>
</file>