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 Zw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vereenkomstig artikel 1.3.1 van het Besluit ruimtelijke ordening (Bro) bekend zij een bestemmingsplan voorbereidt voor de woningbouwlocatie “De Zwaan” aan de Zesstedenweg/ hoek Raadhuislaan te Grootebroek.</text:p>
            <text:p text:style-name="common-al">Het bestemmingsplan wordt opgesteld om woningbouw op deze locatie mogelijk te maken. </text:p>
            <text:p text:style-name="common-al">Naar aanleiding van deze vooraankondiging is het nog niet mogelijk te reageren. Er liggen op dit moment nog geen stukken ter inzage. Onafhankelijke instanties zullen nog niet gevraagd worden om advies uit te brengen over het voornemen tot het voorbereiden van het bestemmingsplan.</text:p>
            <text:p text:style-name="common-al">Het nog op te stellen ontwerpbestemmingsplannen zal te zijner tijd ter inzage worden gelegd. Dit wordt afzonderlijk bekend gemaakt. Tegen een ontwerpbestemmingsplan kan een ieder binnen genoemde termijn zienswijzen indienen.</text:p>
            <text:p text:style-name="common-al">Deze advertentie bevat slechts een vooraankondiging. Van iedere fase zal afzonderlijk mededeling worden gedaan op de voorgeschreven wijze. Alle bestemmingsplannen zijn ook raadpleegbaar via <text:a xlink:href="http://www.officielepublicaties.nl" xlink:type="simple">www.officielepublicaties.nl</text:a> en <text:a xlink:href="http://www.ruimtelijkeplannen.nl" xlink:type="simple">www.ruimtelijkeplannen.nl</text:a></text:p>
            <text:p text:style-name="common-al">
            <text:span text:style-name="nadrukvet">Contact</text:span>
          </text:p>
            <text:p text:style-name="common-al">Voor meer informatie kunt u contact opnemen met een medewerker van de afdeling Ruimte, telefoonnummer: 0228-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1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De Zw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164</meta:user-defined>
    <meta:user-defined meta:name="OVERHEIDop.GmbID/DC.identifier">gmb-2017-13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95</meta:user-defined>
    <meta:user-defined meta:name="OVERHEIDop.woonplaats">Grootebroek</meta:user-defined>
    <meta:user-defined meta:name="OVERHEIDop.straatnaam">Zesstedenweg</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EPSG28992/DC.spatial">143595 523357</meta:user-defined>
    <meta:user-defined meta:name="OVERHEIDop.versieInformatie"/>
  </office:meta>
</office:document-meta>
</file>