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interland kwalificatie wedstrijden van Jong Oranje op 1 september, 6 oktober en 10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etaald Voetbal De Graafschap bv voor het houden van interland kwalificatie wedstrijden van Jong Oranje op 1 september 2017, 6 oktober 2017 en 10 nvember 2017 in het stadion De Vijverberg aan de  Lijsterbeslaan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aald Voetbal De Graafschap bv, interland kwalificatie wedstrijden van Jong Oranje op 1 september, 6 oktober en 10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5161</meta:user-defined>
    <meta:user-defined meta:name="OVERHEIDop.GmbID/DC.identifier">gmb-2017-13516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3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