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(reguliere voorbereidingsprocedure), Nieuw-Vennep, Graan voor Visch 17403, 2132 ZL, plaatsen van een dakkapel, verzenddatum 28-07-2017, zaaknummer 2413807, olonummer 3014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15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5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(reguliere voorbereidingsprocedure), Nieuw-Vennep, Graan voor Visch 17403, 2132 ZL, plaatsen van een dakkapel, verzenddatum 28-07-2017, zaaknummer 2413807, olonummer 30146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58</meta:user-defined>
    <meta:user-defined meta:name="OVERHEIDop.GmbID/DC.identifier">gmb-2017-135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ZL 17403</meta:user-defined>
    <meta:user-defined meta:name="OVERHEIDop.woonplaats">Hoofddorp</meta:user-defined>
    <meta:user-defined meta:name="OVERHEIDop.straatnaam">Graan voor Visch|17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23 479104</meta:user-defined>
    <meta:user-defined meta:name="OVERHEIDop.versieInformatie"/>
  </office:meta>
</office:document-meta>
</file>