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(reguliere voorbereidingsprocedure), Hoofddorp, Breem 11, 2151 RH, plaatsen van een dakkapel, verzenddatum 28-07-2017, zaaknummer 2418180, olonummer 30136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15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5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5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(reguliere voorbereidingsprocedure), Hoofddorp, Breem 11, 2151 RH, plaatsen van een dakkapel, verzenddatum 28-07-2017, zaaknummer 2418180, olonummer 30136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156</meta:user-defined>
    <meta:user-defined meta:name="OVERHEIDop.GmbID/DC.identifier">gmb-2017-135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RH 10</meta:user-defined>
    <meta:user-defined meta:name="OVERHEIDop.woonplaats">Nieuw-Vennep</meta:user-defined>
    <meta:user-defined meta:name="OVERHEIDop.straatnaam">Breem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705 474733</meta:user-defined>
    <meta:user-defined meta:name="OVERHEIDop.versieInformatie"/>
  </office:meta>
</office:document-meta>
</file>