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tadhouderspoort 41, 2152 RV, plaatsen van een dakopbouw, verzenddatum 28-07-2017, zaaknummer 2416686, olonummer 30209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tadhouderspoort 41, 2152 RV, plaatsen van een dakopbouw, verzenddatum 28-07-2017, zaaknummer 2416686, olonummer 3020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49</meta:user-defined>
    <meta:user-defined meta:name="OVERHEIDop.GmbID/DC.identifier">gmb-2017-135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RV 41</meta:user-defined>
    <meta:user-defined meta:name="OVERHEIDop.woonplaats">Nieuw-Vennep</meta:user-defined>
    <meta:user-defined meta:name="OVERHEIDop.straatnaam">Stadhouderspoo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30 477069</meta:user-defined>
    <meta:user-defined meta:name="OVERHEIDop.versieInformatie"/>
  </office:meta>
</office:document-meta>
</file>