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11, 2017-05937, plaatsen buitentrap naar dakterras, 3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4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11, 2017-05937, plaatsen buitentrap naar dakterras,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44</meta:user-defined>
    <meta:user-defined meta:name="OVERHEIDop.GmbID/DC.identifier">gmb-2017-135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1 487598</meta:user-defined>
    <meta:user-defined meta:name="OVERHEIDop.versieInformatie"/>
  </office:meta>
</office:document-meta>
</file>