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aarder, Oosteinde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en bedrijfsgebouwen (21-07-2017, zaaknr. 201708168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513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Oosteinde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36</meta:user-defined>
    <meta:user-defined meta:name="OVERHEIDop.GmbID/DC.identifier">gmb-2017-135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B 64</meta:user-defined>
    <meta:user-defined meta:name="OVERHEIDop.woonplaats">Waarder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8024 453332</meta:user-defined>
    <meta:user-defined meta:name="OVERHEIDop.versieInformatie"/>
  </office:meta>
</office:document-meta>
</file>