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voederen hinderlijke of schadelijke dieren Hillegersberg-Schiebroek bij de APV 2012</text:p>
      <text:section text:name="regeling_id1-3-2" text:style-name="regeling">
        <text:section text:name="aanhef_id1-3-2-1" text:style-name="aanhef">
          <text:section text:name="preambule_id1-3-2-1-1" text:style-name="preambule">
            <text:p text:style-name="al">De commissie van het gebied Hillegersberg-Schiebroek, in vergadering bijeen op 16 mei 2017, gelezen het advies van Stadsbeheer opgenomen in het voorstel van 25 april 2017;</text:p>
            <text:p text:style-name="al"/>
            <text:p text:style-name="al">gelet op de Algemene plaatselijke verordening Rotterdam 2012, de Verordening op de gebiedscommissies 2014 en de daarbij behorende taken- en bevoegdhedenlijst;</text:p>
            <text:p text:style-name="al"/>
            <text:p text:style-name="al">overwegende dat het ter voorkoming van overlast of schade aan de openbare gezondheid gewenst is locaties aan te wijzen waar het verboden is bepaalde categorieën dieren te voeder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verbod voederen hinderlijke of schadelijke dieren Hillegersberg-Schiebroek bij de APV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60, eerste lid, APV Rotterdam 2012, waar ter voorkoming van of opheffing van overlast of schade aan de openbare gezondheid verboden is de in dit besluit aangewezen dieren te voederen, worden aangewezen:</text:p>
            <text:list text:style-name="id1-3-2-2-1-3">
              <text:list-item text:style-override="id1-3-2-2-1-3-1">
                <text:number>a.</text:number>
                <text:p text:style-name="al">ratten</text:p>
              </text:list-item>
              <text:list-item text:style-override="id1-3-2-2-1-3-2">
                <text:number>b.</text:number>
                <text:p text:style-name="al">(water)vogels</text:p>
              </text:list-item>
            </text:list>
          </text:section>
          <text:section text:name="artikel_id1-3-2-2-2" text:style-name="artikel">
            <text:p text:style-name="artikel_kop_titel"><text:span text:style-name="artikel_kop_label">Artikel</text:span> <text:span text:style-name="artikel_kop_nr">2</text:span> </text:p>
            <text:p text:style-name="al">Als plaatsen waar het verboden is de in het eerste lid genoemde dieren te voeren worden aangewezen de volgende wegen of weggedeelten:</text:p>
            <text:p text:style-name="al"/>
            <text:p text:style-name="al">Meidoornsingel</text:p>
            <text:p text:style-name="al">Teldersweg</text:p>
            <text:p text:style-name="al">Hamakersstraat</text:p>
            <text:p text:style-name="al">Asserweg</text:p>
            <text:p text:style-name="al">Krabbestraat</text:p>
            <text:p text:style-name="al">De Blécourtstraat</text:p>
            <text:p text:style-name="al">De Damhouderstraat</text:p>
            <text:p text:style-name="al">De Pintostraat</text:p>
            <text:p text:style-name="al">Loderstraat</text:p>
            <text:p text:style-name="al">Voetiushof</text:p>
            <text:p text:style-name="al">Wilgenplaslaan</text:p>
            <text:p text:style-name="al">Paul Scholtensingel</text:p>
            <text:p text:style-name="al">Melanchtonweg</text:p>
            <text:p text:style-name="al">Donkersingel</text:p>
            <text:p text:style-name="al">Lariksplein Larikslaa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publicatie ervan in het Gemeenteblad.</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verbod voederen hinderlijke of schadelijke dieren Hillegersberg Schiebroek 2017 bij de APV Rotterdam 201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6 mei 2017. </text:span>
          </text:p>
          </text:section>
          <text:section text:name="ondertekening_id1-3-2-3-2">
            <text:p><text:span text:style-name="functie">de secretaris </text:span></text:p>
            <text:p><text:span text:style-name="ondertekening_naam">
            <text:span text:style-name="voornaam">A.C.H.</text:span>
            <text:span text:style-name="achternaam">Hammink</text:span>
          </text:span></text:p>
          </text:section>
          <text:section text:name="ondertekening_id1-3-2-3-3">
            <text:p><text:span text:style-name="functie">de voorzitter </text:span></text:p>
            <text:p><text:span text:style-name="ondertekening_naam">
            <text:span text:style-name="voornaam">H.M.</text:span>
            <text:span text:style-name="achternaam">Kamps</text:span>
          </text:span></text:p>
          </text:section>
        </text:section>
        <text:section text:name="bijlage_id1-3-2-4" text:style-name="bijlage">
          <text:p text:style-name="bijlage_top"/>
          <text:p text:style-name="tussenkopondlijn">Bezwaarclausule</text:p>
          <text:p text:style-name="al">Belanghebbenden kunnen tegen dit besluit binnen zes weken na datum van verzending ervan een bezwaarschrift indienen bij de gebiedscommissie Hillegersberg-Schiebroek.</text:p>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U wordt verzocht tevens een kopie van dit besluit mee te zenden.</text:p>
          <text:p text:style-name="al"/>
          <text:p text:style-name="al">Verdere informatie kunt u vinden op de website van de gemeente Rotterdam: <text:a xlink:href="http://redactie.cpr.rotterdam.nl/tekst" xlink:type="simple"><text:span text:style-name="nadrukondlijn">http://redactie.cpr.rotterdam.nl/tekst</text:span></text:a>: online_producten_rotterdam.</text:p>
          <text:p text:style-name="al"/>
          <text:p text:style-name="al">Het bezwaarschrift kan ook digitaal worden ingediend op</text:p>
          <text:p text:style-name="al">Rotterdam.nl/pdc:bezwaar_indienen Hiervoor is nodig een DigiD-code, of voor bedrijven een E-herkenning, die kan worden aangevraagd via digid.nl, respectievelijk eherkenning.nl. Het bezwaarschrift kan niet op een andere digitale wijze (bijvoorbeeld per e-mail) worden ingediend.</text:p>
          <text:p text:style-name="al">Het bezwaarschrift moet worden gezonden naar: gebiedscommissie Hillegersberg-Schiebroek,</text:p>
          <text:p text:style-name="al">t.a.v. de Algemene Bezwaarschriftencommissie, Postbus1011, 3000 BA te ROTTERDAM.</text:p>
          <text:p text:style-name="al">Faxnummer Algemene Bezwaarschriftencommissie: (010) 892.6300.</text:p>
          <text:p text:style-name="al"/>
          <text:p text:style-name="al">U kunt, indien u een bezwaarschrift bij de gemeenteraad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www.rechtspraak/nl/Gerechten/Rotterdam" xlink:type="simple"><text:span text:style-name="nadrukondlijn">www.rechtspraak/nl/Gerechten/Rotterdam</text:span></text:a>.</text:p>
        </text:section>
        <text:section text:name="bijlage_id1-3-2-5" text:style-name="bijlage">
          <text:p text:style-name="bijlage_top"/>
          <text:p text:style-name="al">Dit gemeenteblad 2017, nummer 119, is uitgegeven op 25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13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 voederen hinderlijke of schadelijke dieren Hillegersberg-Schiebroek bij de APV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35</meta:user-defined>
    <meta:user-defined meta:name="OVERHEIDop.GmbID/DC.identifier">gmb-2017-135135</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http://decentrale.regelgeving.overheid.nl/cvdr/xhtmloutput/Historie/Rotterdam/369495/369495_1.html</meta:user-defined>
    <meta:user-defined meta:name="OVERHEIDop.referentienummer">Gemeenteblad 2017, nummer 1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