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tervliet 90, 2134 VV, plaatsen van een bijgebouw (overkapping) in de tuin, verzenddatum 28-07-2017, zaaknummer 2417820, olonummer 30238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tervliet 90, 2134 VV, plaatsen van een bijgebouw (overkapping) in de tuin, verzenddatum 28-07-2017, zaaknummer 2417820, olonummer 3023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33</meta:user-defined>
    <meta:user-defined meta:name="OVERHEIDop.GmbID/DC.identifier">gmb-2017-13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V 90</meta:user-defined>
    <meta:user-defined meta:name="OVERHEIDop.woonplaats">Hoofddorp</meta:user-defined>
    <meta:user-defined meta:name="OVERHEIDop.straatnaam">Watervli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36 480311</meta:user-defined>
    <meta:user-defined meta:name="OVERHEIDop.versieInformatie"/>
  </office:meta>
</office:document-meta>
</file>