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- Omgevingsvergunning Verlenging beslistermijn - Het oprichten van een woning aan de Kartuizerland ter plaatse van nr. 34, 2635 DX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Het oprichten van een woning aan de Kartuizerland ter plaatse van nr. 34, 2635 DX Den Hoorn (Z-HZ_WABO-2017-0290).</text:p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35132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132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132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- Omgevingsvergunning Verlenging beslistermijn - Het oprichten van een woning aan de Kartuizerland ter plaatse van nr. 34, 2635 DX Den 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132</meta:user-defined>
    <meta:user-defined meta:name="OVERHEIDop.GmbID/DC.identifier">gmb-2017-1351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5DX 34</meta:user-defined>
    <meta:user-defined meta:name="OVERHEIDop.woonplaats">Den Hoorn</meta:user-defined>
    <meta:user-defined meta:name="OVERHEIDop.straatnaam">Kartuizerland</meta:user-defined>
    <meta:user-defined meta:name="OVERHEIDgvop.Informatietype/DC.type">Overige overheidsinformatie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2098 446709</meta:user-defined>
    <meta:user-defined meta:name="OVERHEIDop.versieInformatie"/>
  </office:meta>
</office:document-meta>
</file>