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Marsstraat 133, 2017-05931, vervangen en vergroten dakkapel op voordakvlak, 30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13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3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3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Marsstraat 133, 2017-05931, vervangen en vergroten dakkapel op voordakvlak, 3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131</meta:user-defined>
    <meta:user-defined meta:name="OVERHEIDop.GmbID/DC.identifier">gmb-2017-135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GD 133</meta:user-defined>
    <meta:user-defined meta:name="OVERHEIDop.woonplaats">Haarlem</meta:user-defined>
    <meta:user-defined meta:name="OVERHEIDop.straatnaam">Mar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4 491299</meta:user-defined>
    <meta:user-defined meta:name="OVERHEIDop.versieInformatie"/>
  </office:meta>
</office:document-meta>
</file>