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10, 2135 VH, bouwen van een woning, verzenddatum 31-07-2017, zaaknummer 2439396, olonummer 30810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10, 2135 VH, bouwen van een woning, verzenddatum 31-07-2017, zaaknummer 2439396, olonummer 3081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29</meta:user-defined>
    <meta:user-defined meta:name="OVERHEIDop.GmbID/DC.identifier">gmb-2017-135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H 19</meta:user-defined>
    <meta:user-defined meta:name="OVERHEIDop.woonplaats">Hoofddorp</meta:user-defined>
    <meta:user-defined meta:name="OVERHEIDop.straatnaam">Prinses Alexi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67 478487</meta:user-defined>
    <meta:user-defined meta:name="OVERHEIDop.versieInformatie"/>
  </office:meta>
</office:document-meta>
</file>