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Kap - Rijksstraatweg 16, Haren Gn</text:p>
      <text:section text:name="zakelijke-mededeling_id1-3-2" text:style-name="zakelijke-mededeling">
        <text:section text:name="zakelijke-mededeling-tekst_id1-3-2-1" text:style-name="zakelijke-mededeling-tekst">
          <text:section text:name="tekst_id1-3-2-1-1" text:style-name="tekst">
            <text:p text:style-name="common-al">Omschrijving:  Noodkap 15 essen, Rijksstraatweg 16</text:p>
            <text:p text:style-name="common-al">Datum aanvraag:  28 juli 2017</text:p>
            <text:p text:style-name="common-al">Datum verzonden: 31 juli 2017</text:p>
            <text:p text:style-name="common-al">Zaaknummer:   20170309</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3512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2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Kap - Rijksstraatweg 16, Haren G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128</meta:user-defined>
    <meta:user-defined meta:name="OVERHEIDop.GmbID/DC.identifier">gmb-2017-135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AD 16</meta:user-defined>
    <meta:user-defined meta:name="OVERHEIDop.woonplaats">Haren Gn</meta:user-defined>
    <meta:user-defined meta:name="OVERHEIDop.straatnaam">Rijksstraat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5368 578371</meta:user-defined>
    <meta:user-defined meta:name="OVERHEIDop.versieInformatie"/>
  </office:meta>
</office:document-meta>
</file>