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erfafscheiding/zichtscherm/geluidsscherm aan de Tramkade tussen nrs. 9 en 10 (2635 BA) in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zichtscherm/geluidsscherm aan de Tramkade tussen nrs. 9 en 10 (2635 BA) in Den Hoorn (26-07-2017) (Z-2017-00492).</text:p>
            <text:p text:style-name="common-al">Bovenstaande plannen kunnen worden ingezien van maandag  tot en met vrijdag tijdens de </text:p>
            <text:p text:style-name="common-al">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12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2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2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erfafscheiding/zichtscherm/geluidsscherm aan de Tramkade tussen nrs. 9 en 10 (2635 BA)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127</meta:user-defined>
    <meta:user-defined meta:name="OVERHEIDop.GmbID/DC.identifier">gmb-2017-135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B 10</meta:user-defined>
    <meta:user-defined meta:name="OVERHEIDop.woonplaats">Den Hoorn</meta:user-defined>
    <meta:user-defined meta:name="OVERHEIDop.straatnaam">Tram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299 445874</meta:user-defined>
    <meta:user-defined meta:name="OVERHEIDop.versieInformatie"/>
  </office:meta>
</office:document-meta>
</file>