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altenseweg 11 in Zelhem, het organiseren van Open Skies op 18 t/m 20 augustus 2017</text:p>
      <text:section text:name="zakelijke-mededeling_id1-3-2" text:style-name="zakelijke-mededeling">
        <text:section text:name="zakelijke-mededeling-tekst_id1-3-2-1" text:style-name="zakelijke-mededeling-tekst">
          <text:section text:name="tekst_id1-3-2-1-1" text:style-name="tekst">
            <text:p text:style-name="common-al">Op 31 juli 2017 heeft de gemeente Bronckhorst een besluit genomen op de aanvraag voor een omgevingsvergunning. De aanvraag is geregistreerd onder kenmerk SXO43339779. De aanvraag gaat over het organiseren van Open Skies op 18 t/m 20 augustus 2017 aan de Aaltenseweg 11 in Zelhem. De bezwaartermijn start op 02 augustus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12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tenseweg 11 in Zelhem, het organiseren van Open Skies op 18 t/m 2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26</meta:user-defined>
    <meta:user-defined meta:name="OVERHEIDop.GmbID/DC.identifier">gmb-2017-135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PostcodeHuisnummer/OVERHEIDop.postcodeHuisnummer">7021HN 19</meta:user-defined>
    <meta:user-defined meta:name="OVERHEID.PostcodeHuisnummer/OVERHEIDop.postcodeHuisnummer">7021HR 11e</meta:user-defined>
    <meta:user-defined meta:name="OVERHEID.PostcodeHuisnummer/OVERHEIDop.postcodeHuisnummer">7021HR 11c</meta:user-defined>
    <meta:user-defined meta:name="OVERHEID.PostcodeHuisnummer/OVERHEIDop.postcodeHuisnummer">7021HR 11b</meta:user-defined>
    <meta:user-defined meta:name="OVERHEID.PostcodeHuisnummer/OVERHEIDop.postcodeHuisnummer">7021HT 1e</meta:user-defined>
    <meta:user-defined meta:name="OVERHEID.PostcodeHuisnummer/OVERHEIDop.postcodeHuisnummer">7021HR 11d</meta:user-defined>
    <meta:user-defined meta:name="OVERHEID.PostcodeHuisnummer/OVERHEIDop.postcodeHuisnummer">7021HT 6</meta:user-defined>
    <meta:user-defined meta:name="OVERHEID.PostcodeHuisnummer/OVERHEIDop.postcodeHuisnummer">7021HT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oom notitie 24 oktober 2016_pdf|exb-2017-33710</meta:user-defined>
    <meta:user-defined meta:name="OVERHEIDop.externeBijlage">Boom notitie 6 juni 2016_pdf|exb-2017-33711</meta:user-defined>
    <meta:user-defined meta:name="OVERHEIDop.externeBijlage">Verkeerskundige notitie Betteld_pdf|exb-2017-33712</meta:user-defined>
    <meta:user-defined meta:name="OVERHEIDop.externeBijlage">Foreest Groen Consult Betteld_pdf|exb-2017-33713</meta:user-defined>
    <meta:user-defined meta:name="OVERHEIDop.externeBijlage">Calamiteitenplan herberg_pdf|exb-2017-33714</meta:user-defined>
    <meta:user-defined meta:name="OVERHEIDop.externeBijlage">publiceerbare aanvraag|exb-2017-33715</meta:user-defined>
    <meta:user-defined meta:name="OVERHEIDop.externeBijlage">Calamiteitenplan Open Skies_pdf|exb-2017-33716</meta:user-defined>
    <meta:user-defined meta:name="OVERHEIDop.externeBijlage">Verkeersplan Open Skies_pdf|exb-2017-33717</meta:user-defined>
    <meta:user-defined meta:name="OVERHEIDop.externeBijlage">Kamperen plas Open Skies_pdf|exb-2017-33718</meta:user-defined>
    <meta:user-defined meta:name="OVERHEIDop.externeBijlage">Eettentjes OpenSkies_pdf|exb-2017-33719</meta:user-defined>
    <meta:user-defined meta:name="OVERHEIDop.externeBijlage">Aanduiding Ichtus_pdf|exb-2017-33720</meta:user-defined>
    <meta:user-defined meta:name="OVERHEIDop.externeBijlage">Betteld kadastrale percelen 2_pdf|exb-2017-33721</meta:user-defined>
    <meta:user-defined meta:name="OVERHEIDop.externeBijlage">Betteld kadastrale percelen 1_pdf|exb-2017-33722</meta:user-defined>
    <meta:user-defined meta:name="OVERHEIDop.externeBijlage">Verkeersplan Open Skies 2|exb-2017-33723</meta:user-defined>
    <meta:user-defined meta:name="OVERHEIDop.externeBijlage">vergunning|exb-2017-33724</meta:user-defined>
    <meta:user-defined meta:name="OVERHEID.EPSG28992/DC.spatial">223704 447454</meta:user-defined>
    <meta:user-defined meta:name="OVERHEID.EPSG28992/DC.spatial">223226.79 447369.04</meta:user-defined>
    <meta:user-defined meta:name="OVERHEID.EPSG28992/DC.spatial">223670.31 447492.75</meta:user-defined>
    <meta:user-defined meta:name="OVERHEID.EPSG28992/DC.spatial">223819.59 447375.01</meta:user-defined>
    <meta:user-defined meta:name="OVERHEID.EPSG28992/DC.spatial">223323.07 447287.52</meta:user-defined>
    <meta:user-defined meta:name="OVERHEID.EPSG28992/DC.spatial">223692.22 447411.47</meta:user-defined>
    <meta:user-defined meta:name="OVERHEID.EPSG28992/DC.spatial">223749.63 447446.19</meta:user-defined>
    <meta:user-defined meta:name="OVERHEID.EPSG28992/DC.spatial">223140.2 447264.68</meta:user-defined>
    <meta:user-defined meta:name="OVERHEID.EPSG28992/DC.spatial">223348.3 447114.13</meta:user-defined>
    <meta:user-defined meta:name="OVERHEID.EPSG28992/DC.spatial">223626.45 447346.12</meta:user-defined>
    <meta:user-defined meta:name="OVERHEID.EPSG28992/DC.spatial">223354.6 447271.47</meta:user-defined>
    <meta:user-defined meta:name="OVERHEID.EPSG28992/DC.spatial">223355.33 447242.78</meta:user-defined>
    <meta:user-defined meta:name="OVERHEID.EPSG28992/DC.spatial">223456.9 447283.24</meta:user-defined>
    <meta:user-defined meta:name="OVERHEID.EPSG28992/DC.spatial">223515.98 447287.98</meta:user-defined>
    <meta:user-defined meta:name="OVERHEID.EPSG28992/DC.spatial">223588.89 447278.41</meta:user-defined>
    <meta:user-defined meta:name="OVERHEID.EPSG28992/DC.spatial">223555.73 447207.34</meta:user-defined>
    <meta:user-defined meta:name="OVERHEID.EPSG28992/DC.spatial">223581.62 447205.12</meta:user-defined>
    <meta:user-defined meta:name="OVERHEID.EPSG28992/DC.spatial">223412.59 447304.94</meta:user-defined>
    <meta:user-defined meta:name="OVERHEID.EPSG28992/DC.spatial">223412.61 447305.82</meta:user-defined>
    <meta:user-defined meta:name="OVERHEID.EPSG28992/DC.spatial">223426.04 447287.37</meta:user-defined>
    <meta:user-defined meta:name="OVERHEIDop.versieInformatie"/>
  </office:meta>
</office:document-meta>
</file>