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rans Halsstraat 1, 2017-05930, wijzigingen buitenschil en isolatie dak, 30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2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2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2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rans Halsstraat 1, 2017-05930, wijzigingen buitenschil en isolatie dak, 3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125</meta:user-defined>
    <meta:user-defined meta:name="OVERHEIDop.GmbID/DC.identifier">gmb-2017-135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G 1</meta:user-defined>
    <meta:user-defined meta:name="OVERHEIDop.woonplaats">Haarlem</meta:user-defined>
    <meta:user-defined meta:name="OVERHEIDop.straatnaam">Frans Hal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19 489479</meta:user-defined>
    <meta:user-defined meta:name="OVERHEIDop.versieInformatie"/>
  </office:meta>
</office:document-meta>
</file>