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Akerdijk 262, 1171 RB, plaatsen van een steiger, verzenddatum 27-07-2017, zaaknummer 2415246, olonummer 30170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1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Akerdijk 262, 1171 RB, plaatsen van een steiger, verzenddatum 27-07-2017, zaaknummer 2415246, olonummer 3017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22</meta:user-defined>
    <meta:user-defined meta:name="OVERHEIDop.GmbID/DC.identifier">gmb-2017-135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RB 262</meta:user-defined>
    <meta:user-defined meta:name="OVERHEIDop.woonplaats">Badhoevedorp</meta:user-defined>
    <meta:user-defined meta:name="OVERHEIDop.straatnaam">A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882 484209</meta:user-defined>
    <meta:user-defined meta:name="OVERHEIDop.versieInformatie"/>
  </office:meta>
</office:document-meta>
</file>