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wijzigen van de omgevingsvergunning Z-HZ_WABO-2014-0196 ten behoeve van het aanleggen van een leidingtracé voor aardwarmte aan de Herenlaan en Herenwerf (sectie G 1591, 1592, I 11, 13, 14, 21, 22, 29, 30, 33, 39, 45, 161, 185, 188, 1254, 1255, 1257, 1297, 1303, 1304, 1306, 1307, 1555, 1557, 1711, 1921 en 1489) in Maasland</text:p>
      <text:section text:name="zakelijke-mededeling_id1-3-2" text:style-name="zakelijke-mededeling">
        <text:section text:name="zakelijke-mededeling-tekst_id1-3-2-1" text:style-name="zakelijke-mededeling-tekst">
          <text:section text:name="tekst_id1-3-2-1-1" text:style-name="tekst">
            <text:p text:style-name="common-al">-Het wijzigen van de omgevingsvergunning Z-HZ_WABO-2014-0196 ten behoeve van het aanleggen van een leidingtracé voor aardwarmte aan de Herenlaan en Herenwerf (sectie G 1591, 1592, I 11, 13, 14, 21, 22, 29, 30, 33, 39, 45, 161, 185, 188, 1254, 1255, 1257, 1297, 1303, 1304, 1306, 1307, 1555, 1557, 1711, 1921 en 1489) in Maasland (27-07-2017) (Z-HZ_WABO-2017-0285).</text:p>
            <text:p text:style-name="common-al">Bovenstaande plannen kunnen worden ingezien van maandag  tot en met vrijdag tijdens de openingstijden in het gemeentehuis (Anna van Raesfeltstraat 37 in Schipluiden).</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511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1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1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wijzigen van de omgevingsvergunning Z-HZ_WABO-2014-0196 ten behoeve van het aanleggen van een leidingtracé voor aardwarmte aan de Herenlaan en Herenwerf (sectie G 1591, 1592, I 11, 13, 14, 21, 22, 29, 30, 33, 39, 45, 161, 185, 188, 1254, 1255, 1257, 1297, 1303, 1304, 1306, 1307, 1555, 1557, 1711, 1921 en 1489) in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119</meta:user-defined>
    <meta:user-defined meta:name="OVERHEIDop.GmbID/DC.identifier">gmb-2017-135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Herenwerf</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6905 441232</meta:user-defined>
    <meta:user-defined meta:name="OVERHEIDop.versieInformatie"/>
  </office:meta>
</office:document-meta>
</file>