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Pondweg 13, 2153 PK, bouwen van 2 bedrijfspanden ten bate van werkplaats, opslag en kantoor, 30-07-2017, zaaknummer 2458143, olonummer 31252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11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1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1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Pondweg 13, 2153 PK, bouwen van 2 bedrijfspanden ten bate van werkplaats, opslag en kantoor, 30-07-2017, zaaknummer 2458143, olonummer 31252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18</meta:user-defined>
    <meta:user-defined meta:name="OVERHEIDop.GmbID/DC.identifier">gmb-2017-135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PK 12</meta:user-defined>
    <meta:user-defined meta:name="OVERHEIDop.woonplaats">Nieuw-Vennep</meta:user-defined>
    <meta:user-defined meta:name="OVERHEIDop.straatnaam">Pon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705 474304</meta:user-defined>
    <meta:user-defined meta:name="OVERHEIDop.versieInformatie"/>
  </office:meta>
</office:document-meta>
</file>