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oterweg 144 RD, 2017-05928, bestaand appartement herindelen naar twee zelfstandige appartementen, 28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11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1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1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oterweg 144 RD, 2017-05928, bestaand appartement herindelen naar twee zelfstandige appartementen, 2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117</meta:user-defined>
    <meta:user-defined meta:name="OVERHEIDop.GmbID/DC.identifier">gmb-2017-135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T 144 zw</meta:user-defined>
    <meta:user-defined meta:name="OVERHEIDop.woonplaats">Haarlem</meta:user-defined>
    <meta:user-defined meta:name="OVERHEIDop.straatnaam">Schot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21 489914</meta:user-defined>
    <meta:user-defined meta:name="OVERHEIDop.versieInformatie"/>
  </office:meta>
</office:document-meta>
</file>