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arelgras 14 en 16, Vlijmen, bouwen 2 onder 1 kap woning en aanleggen in-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juli 2017 een omgevingsvergunning verleend voor de activiteit(en):</text:p>
            <text:p text:style-name="common-al">- Bouwen</text:p>
            <text:p text:style-name="common-al">- Afwijken van het bestemmingsplan</text:p>
            <text:p text:style-name="common-al">- Uitrit aanleggen of veranderen</text:p>
            <text:p text:style-name="common-al">Voor het bouwen van een 2 onder 1 kap woning en het aanleggen van 2 in- en uitritten aan Parelgras 14 en 16 in Vlijmen. De vergunning is verzonden op 19 juli 2017 en bij de gemeente bekend onder nummer 5130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511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1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arelgras 14 en 16, Vlijmen, bouwen 2 onder 1 kap woning en aanleggen in-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13</meta:user-defined>
    <meta:user-defined meta:name="OVERHEIDop.GmbID/DC.identifier">gmb-2017-135113</meta:user-defined>
    <meta:user-defined meta:name="OVERHEID.TaxonomieBeleidsagenda/OVERHEID.category">Ruimte en infrastructuur | Organisatie en beleid</meta:user-defined>
    <meta:user-defined meta:name="OVERHEIDop.referentienummer">51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Parelgra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618 412524</meta:user-defined>
    <meta:user-defined meta:name="OVERHEIDop.versieInformatie"/>
  </office:meta>
</office:document-meta>
</file>